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AC C Times" svg:font-family="'MAC C Times'" style:font-adornments="Regular" style:font-family-generic="roman" style:font-pitch="variable"/>
    <style:font-face style:name="Macedonian Tms" svg:font-family="'Macedonian Tms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002cm" fo:margin-left="-0.191cm" fo:margin-top="0cm" fo:margin-bottom="0cm" table:align="left" style:writing-mode="lr-tb"/>
    </style:style>
    <style:style style:name="Table1.A" style:family="table-column">
      <style:table-column-properties style:column-width="17.002cm"/>
    </style:style>
    <style:style style:name="Table1.1" style:family="table-row">
      <style:table-row-properties style:min-row-height="3.621cm"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-left="0.018cm solid #999999" fo:border-right="0.018cm solid #999999" fo:border-top="0.018cm solid #999999" fo:border-bottom="0.035cm solid #666666"/>
    </style:style>
    <style:style style:name="Table1.2" style:family="table-row">
      <style:table-row-properties style:min-row-height="0.123cm" style:keep-together="true" fo:keep-together="auto"/>
    </style:style>
    <style:style style:name="Table1.A2" style:family="table-cell">
      <style:table-cell-properties fo:padding-left="0.191cm" fo:padding-right="0.191cm" fo:padding-top="0cm" fo:padding-bottom="0cm" fo:border="0.018cm solid #999999"/>
    </style:style>
    <style:style style:name="Table2" style:family="table">
      <style:table-properties style:width="17.002cm" fo:margin-left="-0.191cm" fo:margin-top="0cm" fo:margin-bottom="0cm" fo:break-before="page" table:align="left" style:writing-mode="lr-tb"/>
    </style:style>
    <style:style style:name="Table2.A" style:family="table-column">
      <style:table-column-properties style:column-width="17.002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padding-left="0.191cm" fo:padding-right="0.191cm" fo:padding-top="0cm" fo:padding-bottom="0cm" fo:border-left="0.018cm solid #999999" fo:border-right="0.018cm solid #999999" fo:border-top="0.018cm solid #999999" fo:border-bottom="0.035cm solid #666666"/>
    </style:style>
    <style:style style:name="Table2.A3" style:family="table-cell">
      <style:table-cell-properties fo:padding-left="0.191cm" fo:padding-right="0.191cm" fo:padding-top="0cm" fo:padding-bottom="0cm" fo:border="0.018cm solid #999999"/>
    </style:style>
    <style:style style:name="Table2.5" style:family="table-row">
      <style:table-row-properties style:min-row-height="3.484cm" style:keep-together="true" fo:keep-together="auto"/>
    </style:style>
    <style:style style:name="Table2.6" style:family="table-row">
      <style:table-row-properties style:min-row-height="5.018cm" style:keep-together="true" fo:keep-together="auto"/>
    </style:style>
    <style:style style:name="Table3" style:family="table">
      <style:table-properties style:width="17.002cm" fo:margin-left="-0.191cm" fo:margin-top="0cm" fo:margin-bottom="0cm" table:align="left" style:writing-mode="lr-tb"/>
    </style:style>
    <style:style style:name="Table3.A" style:family="table-column">
      <style:table-column-properties style:column-width="8.5cm"/>
    </style:style>
    <style:style style:name="Table3.B" style:family="table-column">
      <style:table-column-properties style:column-width="8.502cm"/>
    </style:style>
    <style:style style:name="Table3.1" style:family="table-row">
      <style:table-row-properties style:min-row-height="0.697cm" style:keep-together="true" fo:keep-together="auto"/>
    </style:style>
    <style:style style:name="Table3.A1" style:family="table-cell">
      <style:table-cell-properties fo:padding-left="0.191cm" fo:padding-right="0.191cm" fo:padding-top="0cm" fo:padding-bottom="0cm" fo:border-left="0.018cm solid #999999" fo:border-right="0.018cm solid #999999" fo:border-top="0.018cm solid #999999" fo:border-bottom="0.035cm solid #666666"/>
    </style:style>
    <style:style style:name="Table3.3" style:family="table-row">
      <style:table-row-properties style:min-row-height="1.42cm" style:keep-together="true" fo:keep-together="auto"/>
    </style:style>
    <style:style style:name="Table3.A3" style:family="table-cell">
      <style:table-cell-properties fo:padding-left="0.191cm" fo:padding-right="0.191cm" fo:padding-top="0cm" fo:padding-bottom="0cm" fo:border="0.018cm solid #999999"/>
    </style:style>
    <style:style style:name="Table3.4" style:family="table-row">
      <style:table-row-properties style:min-row-height="1.903cm" style:keep-together="true" fo:keep-together="auto"/>
    </style:style>
    <style:style style:name="Table3.5" style:family="table-row">
      <style:table-row-properties style:min-row-height="10.132cm" style:keep-together="true" fo:keep-together="auto"/>
    </style:style>
    <style:style style:name="Table4" style:family="table">
      <style:table-properties style:width="17.002cm" fo:margin-left="-0.191cm" fo:margin-top="0cm" fo:margin-bottom="0cm" table:align="left" style:writing-mode="lr-tb"/>
    </style:style>
    <style:style style:name="Table4.A" style:family="table-column">
      <style:table-column-properties style:column-width="8.509cm"/>
    </style:style>
    <style:style style:name="Table4.B" style:family="table-column">
      <style:table-column-properties style:column-width="8.493cm"/>
    </style:style>
    <style:style style:name="Table4.1" style:family="table-row">
      <style:table-row-properties style:min-row-height="0.824cm" style:keep-together="true" fo:keep-together="auto"/>
    </style:style>
    <style:style style:name="Table4.A1" style:family="table-cell">
      <style:table-cell-properties fo:padding-left="0.191cm" fo:padding-right="0.191cm" fo:padding-top="0cm" fo:padding-bottom="0cm" fo:border-left="0.018cm solid #999999" fo:border-right="0.018cm solid #999999" fo:border-top="0.018cm solid #999999" fo:border-bottom="0.035cm solid #666666"/>
    </style:style>
    <style:style style:name="Table4.A3" style:family="table-cell">
      <style:table-cell-properties fo:padding-left="0.191cm" fo:padding-right="0.191cm" fo:padding-top="0cm" fo:padding-bottom="0cm" fo:border="0.018cm solid #999999"/>
    </style:style>
    <style:style style:name="Table4.5" style:family="table-row">
      <style:table-row-properties style:min-row-height="0.725cm" style:keep-together="true" fo:keep-together="auto"/>
    </style:style>
    <style:style style:name="Table4.6" style:family="table-row">
      <style:table-row-properties style:keep-together="true" fo:keep-together="auto"/>
    </style:style>
    <style:style style:name="Table4.7" style:family="table-row">
      <style:table-row-properties style:min-row-height="0.123cm" style:keep-together="true" fo:keep-together="auto"/>
    </style:style>
    <style:style style:name="Table5" style:family="table">
      <style:table-properties style:width="17.002cm" fo:margin-left="-0.191cm" fo:margin-top="0cm" fo:margin-bottom="0cm" table:align="left" style:writing-mode="lr-tb"/>
    </style:style>
    <style:style style:name="Table5.A" style:family="table-column">
      <style:table-column-properties style:column-width="8.5cm"/>
    </style:style>
    <style:style style:name="Table5.B" style:family="table-column">
      <style:table-column-properties style:column-width="8.502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fo:padding-left="0.191cm" fo:padding-right="0.191cm" fo:padding-top="0cm" fo:padding-bottom="0cm" fo:border-left="0.018cm solid #999999" fo:border-right="0.018cm solid #999999" fo:border-top="0.018cm solid #999999" fo:border-bottom="0.035cm solid #666666"/>
    </style:style>
    <style:style style:name="Table5.A3" style:family="table-cell">
      <style:table-cell-properties fo:padding-left="0.191cm" fo:padding-right="0.191cm" fo:padding-top="0cm" fo:padding-bottom="0cm" fo:border="0.018cm solid #999999"/>
    </style:style>
    <style:style style:name="Table5.4" style:family="table-row">
      <style:table-row-properties style:min-row-height="5.258cm" style:keep-together="true" fo:keep-together="auto"/>
    </style:style>
    <style:style style:name="Table6" style:family="table">
      <style:table-properties style:width="15.605cm" fo:margin-left="-0.191cm" fo:margin-top="0cm" fo:margin-bottom="0cm" table:align="left" style:writing-mode="lr-tb"/>
    </style:style>
    <style:style style:name="Table6.A" style:family="table-column">
      <style:table-column-properties style:column-width="15.605cm"/>
    </style:style>
    <style:style style:name="Table6.1" style:family="table-row">
      <style:table-row-properties style:min-row-height="1.744cm" style:keep-together="true" fo:keep-together="auto"/>
    </style:style>
    <style:style style:name="Table6.A1" style:family="table-cell">
      <style:table-cell-properties fo:padding-left="0.191cm" fo:padding-right="0.191cm" fo:padding-top="0cm" fo:padding-bottom="0cm" fo:border="0.018cm solid #999999"/>
    </style:style>
    <style:style style:name="Table7" style:family="table">
      <style:table-properties style:width="17.002cm" fo:margin-left="-0.191cm" fo:margin-top="0cm" fo:margin-bottom="0cm" table:align="left" style:writing-mode="lr-tb"/>
    </style:style>
    <style:style style:name="Table7.A" style:family="table-column">
      <style:table-column-properties style:column-width="17.002cm"/>
    </style:style>
    <style:style style:name="Table7.1" style:family="table-row">
      <style:table-row-properties style:min-row-height="0.002cm" style:keep-together="true" fo:keep-together="auto"/>
    </style:style>
    <style:style style:name="Table7.A1" style:family="table-cell">
      <style:table-cell-properties fo:padding-left="0.191cm" fo:padding-right="0.191cm" fo:padding-top="0cm" fo:padding-bottom="0cm" fo:border="0.018cm solid #999999"/>
    </style:style>
    <style:style style:name="Table7.5" style:family="table-row">
      <style:table-row-properties style:min-row-height="5.068cm" style:keep-together="true" fo:keep-together="auto"/>
    </style:style>
    <style:style style:name="Table8" style:family="table">
      <style:table-properties style:width="17.002cm" fo:margin-left="-0.191cm" fo:margin-top="0cm" fo:margin-bottom="0cm" table:align="left" style:writing-mode="lr-tb"/>
    </style:style>
    <style:style style:name="Table8.A" style:family="table-column">
      <style:table-column-properties style:column-width="17.002cm"/>
    </style:style>
    <style:style style:name="Table8.1" style:family="table-row">
      <style:table-row-properties style:min-row-height="0.002cm" style:keep-together="true" fo:keep-together="auto"/>
    </style:style>
    <style:style style:name="Table8.A1" style:family="table-cell">
      <style:table-cell-properties fo:padding-left="0.191cm" fo:padding-right="0.191cm" fo:padding-top="0cm" fo:padding-bottom="0cm" fo:border="0.018cm solid #999999"/>
    </style:style>
    <style:style style:name="Table8.5" style:family="table-row">
      <style:table-row-properties style:min-row-height="1.258cm" style:keep-together="true" fo:keep-together="auto"/>
    </style:style>
    <style:style style:name="Table9" style:family="table">
      <style:table-properties style:width="17.002cm" fo:margin-left="-0.191cm" fo:margin-top="0cm" fo:margin-bottom="0cm" table:align="left" style:writing-mode="lr-tb"/>
    </style:style>
    <style:style style:name="Table9.A" style:family="table-column">
      <style:table-column-properties style:column-width="17.002cm"/>
    </style:style>
    <style:style style:name="Table9.1" style:family="table-row">
      <style:table-row-properties style:min-row-height="0.002cm" style:keep-together="true" fo:keep-together="auto"/>
    </style:style>
    <style:style style:name="Table9.A1" style:family="table-cell">
      <style:table-cell-properties fo:padding-left="0.191cm" fo:padding-right="0.191cm" fo:padding-top="0cm" fo:padding-bottom="0cm" fo:border="0.018cm solid #999999"/>
    </style:style>
    <style:style style:name="Table10" style:family="table">
      <style:table-properties style:width="17.002cm" fo:margin-left="-0.191cm" fo:margin-top="0cm" fo:margin-bottom="0cm" table:align="left" style:writing-mode="lr-tb"/>
    </style:style>
    <style:style style:name="Table10.A" style:family="table-column">
      <style:table-column-properties style:column-width="17.002cm"/>
    </style:style>
    <style:style style:name="Table10.1" style:family="table-row">
      <style:table-row-properties style:min-row-height="0.002cm" style:keep-together="true" fo:keep-together="auto"/>
    </style:style>
    <style:style style:name="Table10.A1" style:family="table-cell">
      <style:table-cell-properties fo:padding-left="0.191cm" fo:padding-right="0.191cm" fo:padding-top="0cm" fo:padding-bottom="0cm" fo:border="0.018cm solid #999999"/>
    </style:style>
    <style:style style:name="Table11" style:family="table">
      <style:table-properties style:width="17.002cm" fo:margin-left="-0.191cm" fo:margin-top="0cm" fo:margin-bottom="0cm" table:align="left" style:writing-mode="lr-tb"/>
    </style:style>
    <style:style style:name="Table11.A" style:family="table-column">
      <style:table-column-properties style:column-width="17.002cm"/>
    </style:style>
    <style:style style:name="Table11.1" style:family="table-row">
      <style:table-row-properties style:min-row-height="3.083cm" style:keep-together="true" fo:keep-together="auto"/>
    </style:style>
    <style:style style:name="Table11.A1" style:family="table-cell">
      <style:table-cell-properties fo:padding-left="0.191cm" fo:padding-right="0.191cm" fo:padding-top="0cm" fo:padding-bottom="0cm" fo:border="0.018cm solid #999999"/>
    </style:style>
    <style:style style:name="Table12" style:family="table">
      <style:table-properties style:width="17.002cm" fo:margin-left="-0.191cm" fo:margin-top="0cm" fo:margin-bottom="0cm" table:align="left" style:writing-mode="lr-tb"/>
    </style:style>
    <style:style style:name="Table12.A" style:family="table-column">
      <style:table-column-properties style:column-width="17.002cm"/>
    </style:style>
    <style:style style:name="Table12.1" style:family="table-row">
      <style:table-row-properties style:keep-together="true" fo:keep-together="auto"/>
    </style:style>
    <style:style style:name="Table12.A1" style:family="table-cell">
      <style:table-cell-properties fo:padding-left="0.191cm" fo:padding-right="0.191cm" fo:padding-top="0cm" fo:padding-bottom="0cm" fo:border-left="0.018cm solid #999999" fo:border-right="0.018cm solid #999999" fo:border-top="0.018cm solid #999999" fo:border-bottom="0.035cm solid #666666"/>
    </style:style>
    <style:style style:name="Table12.A4" style:family="table-cell">
      <style:table-cell-properties fo:padding-left="0.191cm" fo:padding-right="0.191cm" fo:padding-top="0cm" fo:padding-bottom="0cm" fo:border="0.018cm solid #999999"/>
    </style:style>
    <style:style style:name="Table12.5" style:family="table-row">
      <style:table-row-properties style:min-row-height="0.91cm" style:keep-together="true" fo:keep-together="auto"/>
    </style:style>
    <style:style style:name="Table13" style:family="table">
      <style:table-properties style:width="17.002cm" fo:margin-left="-0.191cm" fo:margin-top="0cm" fo:margin-bottom="0cm" table:align="left" style:writing-mode="lr-tb"/>
    </style:style>
    <style:style style:name="Table13.A" style:family="table-column">
      <style:table-column-properties style:column-width="17.002cm"/>
    </style:style>
    <style:style style:name="Table13.1" style:family="table-row">
      <style:table-row-properties style:min-row-height="0.91cm" style:keep-together="true" fo:keep-together="auto"/>
    </style:style>
    <style:style style:name="Table13.A1" style:family="table-cell">
      <style:table-cell-properties fo:padding-left="0.191cm" fo:padding-right="0.191cm" fo:padding-top="0cm" fo:padding-bottom="0cm" fo:border-left="0.018cm solid #999999" fo:border-right="0.018cm solid #999999" fo:border-top="0.018cm solid #999999" fo:border-bottom="0.035cm solid #666666"/>
    </style:style>
    <style:style style:name="Table13.A2" style:family="table-cell">
      <style:table-cell-properties fo:padding-left="0.191cm" fo:padding-right="0.191cm" fo:padding-top="0cm" fo:padding-bottom="0cm" fo:border="0.018cm solid #999999"/>
    </style:style>
    <style:style style:name="Table13.3" style:family="table-row">
      <style:table-row-properties style:keep-together="true" fo:keep-together="auto"/>
    </style:style>
    <style:style style:name="Table14" style:family="table">
      <style:table-properties style:width="17.002cm" fo:margin-left="-0.191cm" fo:margin-top="0cm" fo:margin-bottom="0cm" table:align="left" style:writing-mode="lr-tb"/>
    </style:style>
    <style:style style:name="Table14.A" style:family="table-column">
      <style:table-column-properties style:column-width="17.002cm"/>
    </style:style>
    <style:style style:name="Table14.1" style:family="table-row">
      <style:table-row-properties style:keep-together="true" fo:keep-together="auto"/>
    </style:style>
    <style:style style:name="Table14.A1" style:family="table-cell">
      <style:table-cell-properties fo:padding-left="0.191cm" fo:padding-right="0.191cm" fo:padding-top="0cm" fo:padding-bottom="0cm" fo:border-left="0.018cm solid #999999" fo:border-right="0.018cm solid #999999" fo:border-top="0.018cm solid #999999" fo:border-bottom="0.035cm solid #666666"/>
    </style:style>
    <style:style style:name="Table14.A4" style:family="table-cell">
      <style:table-cell-properties fo:padding-left="0.191cm" fo:padding-right="0.191cm" fo:padding-top="0cm" fo:padding-bottom="0cm" fo:border="0.018cm solid #999999"/>
    </style:style>
    <style:style style:name="Table14.5" style:family="table-row">
      <style:table-row-properties style:min-row-height="0.91cm" style:keep-together="true" fo:keep-together="auto"/>
    </style:style>
    <style:style style:name="Table15" style:family="table">
      <style:table-properties style:width="17.002cm" fo:margin-left="-0.191cm" fo:margin-top="0cm" fo:margin-bottom="0cm" table:align="left" style:writing-mode="lr-tb"/>
    </style:style>
    <style:style style:name="Table15.A" style:family="table-column">
      <style:table-column-properties style:column-width="17.002cm"/>
    </style:style>
    <style:style style:name="Table15.1" style:family="table-row">
      <style:table-row-properties style:keep-together="true" fo:keep-together="auto"/>
    </style:style>
    <style:style style:name="Table15.A1" style:family="table-cell">
      <style:table-cell-properties fo:padding-left="0.191cm" fo:padding-right="0.191cm" fo:padding-top="0cm" fo:padding-bottom="0cm" fo:border-left="0.018cm solid #999999" fo:border-right="0.018cm solid #999999" fo:border-top="0.018cm solid #999999" fo:border-bottom="0.035cm solid #666666"/>
    </style:style>
    <style:style style:name="Table15.2" style:family="table-row">
      <style:table-row-properties style:min-row-height="0.91cm" style:keep-together="true" fo:keep-together="auto"/>
    </style:style>
    <style:style style:name="Table15.A4" style:family="table-cell">
      <style:table-cell-properties fo:padding-left="0.191cm" fo:padding-right="0.191cm" fo:padding-top="0cm" fo:padding-bottom="0cm" fo:border="0.018cm solid #999999"/>
    </style:style>
    <style:style style:name="Table16" style:family="table">
      <style:table-properties style:width="17.002cm" fo:margin-left="-0.191cm" fo:margin-top="0cm" fo:margin-bottom="0cm" table:align="left" style:writing-mode="lr-tb"/>
    </style:style>
    <style:style style:name="Table16.A" style:family="table-column">
      <style:table-column-properties style:column-width="17.002cm"/>
    </style:style>
    <style:style style:name="Table16.1" style:family="table-row">
      <style:table-row-properties style:keep-together="true" fo:keep-together="auto"/>
    </style:style>
    <style:style style:name="Table16.A1" style:family="table-cell">
      <style:table-cell-properties fo:padding-left="0.191cm" fo:padding-right="0.191cm" fo:padding-top="0cm" fo:padding-bottom="0cm" fo:border-left="0.018cm solid #999999" fo:border-right="0.018cm solid #999999" fo:border-top="0.018cm solid #999999" fo:border-bottom="0.035cm solid #666666"/>
    </style:style>
    <style:style style:name="Table16.A4" style:family="table-cell">
      <style:table-cell-properties fo:padding-left="0.191cm" fo:padding-right="0.191cm" fo:padding-top="0cm" fo:padding-bottom="0cm" fo:border="0.018cm solid #999999"/>
    </style:style>
    <style:style style:name="Table16.5" style:family="table-row">
      <style:table-row-properties style:min-row-height="0.91cm" style:keep-together="true" fo:keep-together="auto"/>
    </style:style>
    <style:style style:name="Table17" style:family="table">
      <style:table-properties style:width="17.002cm" fo:margin-left="-0.191cm" fo:margin-top="0cm" fo:margin-bottom="0cm" table:align="left" style:writing-mode="lr-tb"/>
    </style:style>
    <style:style style:name="Table17.A" style:family="table-column">
      <style:table-column-properties style:column-width="17.002cm"/>
    </style:style>
    <style:style style:name="Table17.1" style:family="table-row">
      <style:table-row-properties style:keep-together="true" fo:keep-together="auto"/>
    </style:style>
    <style:style style:name="Table17.A1" style:family="table-cell">
      <style:table-cell-properties fo:padding-left="0.191cm" fo:padding-right="0.191cm" fo:padding-top="0cm" fo:padding-bottom="0cm" fo:border-left="0.018cm solid #999999" fo:border-right="0.018cm solid #999999" fo:border-top="0.018cm solid #999999" fo:border-bottom="0.035cm solid #666666"/>
    </style:style>
    <style:style style:name="Table17.4" style:family="table-row">
      <style:table-row-properties style:min-row-height="2.263cm" style:keep-together="true" fo:keep-together="auto"/>
    </style:style>
    <style:style style:name="Table17.A4" style:family="table-cell">
      <style:table-cell-properties fo:padding-left="0.191cm" fo:padding-right="0.191cm" fo:padding-top="0cm" fo:padding-bottom="0cm" fo:border="0.018cm solid #999999"/>
    </style:style>
    <style:style style:name="Table17.5" style:family="table-row">
      <style:table-row-properties style:min-row-height="0.91cm" style:keep-together="true" fo:keep-together="auto"/>
    </style:style>
    <style:style style:name="Table18" style:family="table">
      <style:table-properties style:width="17.002cm" fo:margin-left="-0.191cm" fo:margin-top="0cm" fo:margin-bottom="0cm" table:align="left" style:writing-mode="lr-tb"/>
    </style:style>
    <style:style style:name="Table18.A" style:family="table-column">
      <style:table-column-properties style:column-width="17.002cm"/>
    </style:style>
    <style:style style:name="Table18.1" style:family="table-row">
      <style:table-row-properties style:keep-together="true" fo:keep-together="auto"/>
    </style:style>
    <style:style style:name="Table18.A1" style:family="table-cell">
      <style:table-cell-properties fo:padding-left="0.191cm" fo:padding-right="0.191cm" fo:padding-top="0cm" fo:padding-bottom="0cm" fo:border-left="0.018cm solid #999999" fo:border-right="0.018cm solid #999999" fo:border-top="0.018cm solid #999999" fo:border-bottom="0.035cm solid #666666"/>
    </style:style>
    <style:style style:name="Table18.A2" style:family="table-cell">
      <style:table-cell-properties fo:padding-left="0.191cm" fo:padding-right="0.191cm" fo:padding-top="0cm" fo:padding-bottom="0cm" fo:border="0.018cm solid #999999"/>
    </style:style>
    <style:style style:name="Table18.4" style:family="table-row">
      <style:table-row-properties style:min-row-height="0.91cm" style:keep-together="true" fo:keep-together="auto"/>
    </style:style>
    <style:style style:name="Table19" style:family="table">
      <style:table-properties style:width="17.002cm" fo:margin-left="-0.191cm" fo:margin-top="0cm" fo:margin-bottom="0cm" table:align="left" style:writing-mode="lr-tb"/>
    </style:style>
    <style:style style:name="Table19.A" style:family="table-column">
      <style:table-column-properties style:column-width="17.002cm"/>
    </style:style>
    <style:style style:name="Table19.1" style:family="table-row">
      <style:table-row-properties style:min-row-height="13.799cm" style:keep-together="true" fo:keep-together="auto"/>
    </style:style>
    <style:style style:name="Table19.A1" style:family="table-cell">
      <style:table-cell-properties fo:padding-left="0.191cm" fo:padding-right="0.191cm" fo:padding-top="0cm" fo:padding-bottom="0cm" fo:border-left="0.018cm solid #999999" fo:border-right="0.018cm solid #999999" fo:border-top="0.018cm solid #999999" fo:border-bottom="0.035cm solid #666666"/>
    </style:style>
    <style:style style:name="Table20" style:family="table">
      <style:table-properties style:width="17.002cm" fo:margin-left="-0.191cm" fo:margin-top="0cm" fo:margin-bottom="0cm" table:align="left" style:writing-mode="lr-tb"/>
    </style:style>
    <style:style style:name="Table20.A" style:family="table-column">
      <style:table-column-properties style:column-width="17.002cm"/>
    </style:style>
    <style:style style:name="Table20.1" style:family="table-row">
      <style:table-row-properties style:min-row-height="3.621cm" style:keep-together="true" fo:keep-together="auto"/>
    </style:style>
    <style:style style:name="Table20.A1" style:family="table-cell">
      <style:table-cell-properties fo:padding-left="0.191cm" fo:padding-right="0.191cm" fo:padding-top="0cm" fo:padding-bottom="0cm" fo:border-left="0.018cm solid #999999" fo:border-right="0.018cm solid #999999" fo:border-top="0.018cm solid #999999" fo:border-bottom="0.035cm solid #666666"/>
    </style:style>
    <style:style style:name="Table20.2" style:family="table-row">
      <style:table-row-properties style:min-row-height="9.384cm" style:keep-together="true" fo:keep-together="auto"/>
    </style:style>
    <style:style style:name="Table20.A2" style:family="table-cell">
      <style:table-cell-properties style:border-line-width-top="0.002cm 0.035cm 0.002cm" fo:padding-left="0.191cm" fo:padding-right="0.191cm" fo:padding-top="0cm" fo:padding-bottom="0cm" fo:border-left="0.018cm solid #999999" fo:border-right="0.018cm solid #999999" fo:border-top="0.039cm double #666666" fo:border-bottom="0.018cm solid #999999"/>
    </style:style>
    <style:style style:name="Table21" style:family="table">
      <style:table-properties style:width="17.002cm" fo:margin-left="-0.191cm" fo:margin-top="0cm" fo:margin-bottom="0cm" table:align="left" style:writing-mode="lr-tb"/>
    </style:style>
    <style:style style:name="Table21.A" style:family="table-column">
      <style:table-column-properties style:column-width="17.002cm"/>
    </style:style>
    <style:style style:name="Table21.1" style:family="table-row">
      <style:table-row-properties style:keep-together="true" fo:keep-together="auto"/>
    </style:style>
    <style:style style:name="Table21.A1" style:family="table-cell">
      <style:table-cell-properties fo:padding-left="0.191cm" fo:padding-right="0.191cm" fo:padding-top="0cm" fo:padding-bottom="0cm" fo:border-left="0.018cm solid #999999" fo:border-right="0.018cm solid #999999" fo:border-top="0.018cm solid #999999" fo:border-bottom="0.035cm solid #666666"/>
    </style:style>
    <style:style style:name="Table21.A4" style:family="table-cell">
      <style:table-cell-properties fo:padding-left="0.191cm" fo:padding-right="0.191cm" fo:padding-top="0cm" fo:padding-bottom="0cm" fo:border="0.018cm solid #999999"/>
    </style:style>
    <style:style style:name="Table21.5" style:family="table-row">
      <style:table-row-properties style:min-row-height="13.75cm" style:keep-together="true" fo:keep-together="auto"/>
    </style:style>
    <style:style style:name="Table21.A5" style:family="table-cell">
      <style:table-cell-properties style:border-line-width-top="0.002cm 0.035cm 0.002cm" fo:padding-left="0.191cm" fo:padding-right="0.191cm" fo:padding-top="0cm" fo:padding-bottom="0cm" fo:border-left="0.018cm solid #999999" fo:border-right="0.018cm solid #999999" fo:border-top="0.039cm double #666666" fo:border-bottom="0.018cm solid #999999"/>
    </style:style>
    <style:style style:name="Table22" style:family="table">
      <style:table-properties style:width="17.002cm" fo:margin-left="-0.191cm" fo:margin-top="0cm" fo:margin-bottom="0cm" table:align="left" style:writing-mode="lr-tb"/>
    </style:style>
    <style:style style:name="Table22.A" style:family="table-column">
      <style:table-column-properties style:column-width="17.002cm"/>
    </style:style>
    <style:style style:name="Table22.1" style:family="table-row">
      <style:table-row-properties style:keep-together="true" fo:keep-together="auto"/>
    </style:style>
    <style:style style:name="Table22.A1" style:family="table-cell">
      <style:table-cell-properties fo:padding-left="0.191cm" fo:padding-right="0.191cm" fo:padding-top="0cm" fo:padding-bottom="0cm" fo:border-left="0.018cm solid #999999" fo:border-right="0.018cm solid #999999" fo:border-top="0.018cm solid #999999" fo:border-bottom="0.035cm solid #666666"/>
    </style:style>
    <style:style style:name="Table22.A2" style:family="table-cell">
      <style:table-cell-properties fo:padding-left="0.191cm" fo:padding-right="0.191cm" fo:padding-top="0cm" fo:padding-bottom="0cm" fo:border="0.018cm solid #999999"/>
    </style:style>
    <style:style style:name="Table22.4" style:family="table-row">
      <style:table-row-properties style:min-row-height="13.75cm" style:keep-together="true" fo:keep-together="auto"/>
    </style:style>
    <style:style style:name="Table22.A4" style:family="table-cell">
      <style:table-cell-properties style:border-line-width-top="0.002cm 0.035cm 0.002cm" fo:padding-left="0.191cm" fo:padding-right="0.191cm" fo:padding-top="0cm" fo:padding-bottom="0cm" fo:border-left="0.018cm solid #999999" fo:border-right="0.018cm solid #999999" fo:border-top="0.039cm double #666666" fo:border-bottom="0.018cm solid #999999"/>
    </style:style>
    <style:style style:name="Table23" style:family="table">
      <style:table-properties style:width="17.002cm" fo:margin-left="-0.191cm" fo:margin-top="0cm" fo:margin-bottom="0cm" table:align="left" style:writing-mode="lr-tb"/>
    </style:style>
    <style:style style:name="Table23.A" style:family="table-column">
      <style:table-column-properties style:column-width="17.002cm"/>
    </style:style>
    <style:style style:name="Table23.1" style:family="table-row">
      <style:table-row-properties style:keep-together="true" fo:keep-together="auto"/>
    </style:style>
    <style:style style:name="Table23.A1" style:family="table-cell">
      <style:table-cell-properties fo:padding-left="0.191cm" fo:padding-right="0.191cm" fo:padding-top="0cm" fo:padding-bottom="0cm" fo:border-left="0.018cm solid #999999" fo:border-right="0.018cm solid #999999" fo:border-top="0.018cm solid #999999" fo:border-bottom="0.035cm solid #666666"/>
    </style:style>
    <style:style style:name="Table23.A3" style:family="table-cell">
      <style:table-cell-properties fo:padding-left="0.191cm" fo:padding-right="0.191cm" fo:padding-top="0cm" fo:padding-bottom="0cm" fo:border="0.018cm solid #999999"/>
    </style:style>
    <style:style style:name="Table23.5" style:family="table-row">
      <style:table-row-properties style:min-row-height="13.75cm" style:keep-together="true" fo:keep-together="auto"/>
    </style:style>
    <style:style style:name="Table23.A5" style:family="table-cell">
      <style:table-cell-properties style:border-line-width-top="0.002cm 0.035cm 0.002cm" fo:padding-left="0.191cm" fo:padding-right="0.191cm" fo:padding-top="0cm" fo:padding-bottom="0cm" fo:border-left="0.018cm solid #999999" fo:border-right="0.018cm solid #999999" fo:border-top="0.039cm double #666666" fo:border-bottom="0.018cm solid #999999"/>
    </style:style>
    <style:style style:name="Table24" style:family="table">
      <style:table-properties style:width="17.002cm" fo:margin-left="-0.191cm" fo:margin-top="0cm" fo:margin-bottom="0cm" table:align="left" style:writing-mode="lr-tb"/>
    </style:style>
    <style:style style:name="Table24.A" style:family="table-column">
      <style:table-column-properties style:column-width="17.002cm"/>
    </style:style>
    <style:style style:name="Table24.1" style:family="table-row">
      <style:table-row-properties style:keep-together="true" fo:keep-together="auto"/>
    </style:style>
    <style:style style:name="Table24.A1" style:family="table-cell">
      <style:table-cell-properties fo:padding-left="0.191cm" fo:padding-right="0.191cm" fo:padding-top="0cm" fo:padding-bottom="0cm" fo:border-left="0.018cm solid #999999" fo:border-right="0.018cm solid #999999" fo:border-top="0.018cm solid #999999" fo:border-bottom="0.035cm solid #666666"/>
    </style:style>
    <style:style style:name="Table24.A3" style:family="table-cell">
      <style:table-cell-properties fo:padding-left="0.191cm" fo:padding-right="0.191cm" fo:padding-top="0cm" fo:padding-bottom="0cm" fo:border="0.018cm solid #999999"/>
    </style:style>
    <style:style style:name="Table24.5" style:family="table-row">
      <style:table-row-properties style:min-row-height="13.75cm" style:keep-together="true" fo:keep-together="auto"/>
    </style:style>
    <style:style style:name="Table24.A5" style:family="table-cell">
      <style:table-cell-properties style:border-line-width-top="0.002cm 0.035cm 0.002cm" fo:padding-left="0.191cm" fo:padding-right="0.191cm" fo:padding-top="0cm" fo:padding-bottom="0cm" fo:border-left="0.018cm solid #999999" fo:border-right="0.018cm solid #999999" fo:border-top="0.039cm double #666666" fo:border-bottom="0.018cm solid #999999"/>
    </style:style>
    <style:style style:name="Table25" style:family="table">
      <style:table-properties style:width="17.002cm" fo:margin-left="-0.191cm" fo:margin-top="0cm" fo:margin-bottom="0cm" table:align="left" style:writing-mode="lr-tb"/>
    </style:style>
    <style:style style:name="Table25.A" style:family="table-column">
      <style:table-column-properties style:column-width="17.002cm"/>
    </style:style>
    <style:style style:name="Table25.1" style:family="table-row">
      <style:table-row-properties style:min-row-height="0.776cm" style:keep-together="true" fo:keep-together="auto"/>
    </style:style>
    <style:style style:name="Table25.A1" style:family="table-cell">
      <style:table-cell-properties fo:padding-left="0.191cm" fo:padding-right="0.191cm" fo:padding-top="0cm" fo:padding-bottom="0cm" fo:border-left="0.018cm solid #999999" fo:border-right="0.018cm solid #999999" fo:border-top="0.018cm solid #999999" fo:border-bottom="0.035cm solid #666666"/>
    </style:style>
    <style:style style:name="Table25.3" style:family="table-row">
      <style:table-row-properties style:min-row-height="5.302cm" style:keep-together="true" fo:keep-together="auto"/>
    </style:style>
    <style:style style:name="Table25.A3" style:family="table-cell">
      <style:table-cell-properties fo:padding-left="0.191cm" fo:padding-right="0.191cm" fo:padding-top="0cm" fo:padding-bottom="0cm" fo:border="0.018cm solid #999999"/>
    </style:style>
    <style:style style:name="Table25.4" style:family="table-row">
      <style:table-row-properties style:min-row-height="2.464cm" style:keep-together="true" fo:keep-together="auto"/>
    </style:style>
    <style:style style:name="Table25.A4" style:family="table-cell">
      <style:table-cell-properties style:border-line-width-top="0.002cm 0.035cm 0.002cm" fo:padding-left="0.191cm" fo:padding-right="0.191cm" fo:padding-top="0cm" fo:padding-bottom="0cm" fo:border-left="0.018cm solid #999999" fo:border-right="0.018cm solid #999999" fo:border-top="0.039cm double #666666" fo:border-bottom="0.018cm solid #999999"/>
    </style:style>
    <style:style style:name="Table26" style:family="table">
      <style:table-properties style:width="17.002cm" fo:margin-left="-0.191cm" fo:margin-top="0cm" fo:margin-bottom="0cm" table:align="left" style:writing-mode="lr-tb"/>
    </style:style>
    <style:style style:name="Table26.A" style:family="table-column">
      <style:table-column-properties style:column-width="17.002cm"/>
    </style:style>
    <style:style style:name="Table26.1" style:family="table-row">
      <style:table-row-properties style:min-row-height="2.979cm" style:keep-together="true" fo:keep-together="auto"/>
    </style:style>
    <style:style style:name="Table26.A1" style:family="table-cell">
      <style:table-cell-properties fo:padding-left="0.191cm" fo:padding-right="0.191cm" fo:padding-top="0cm" fo:padding-bottom="0cm" fo:border-left="0.018cm solid #999999" fo:border-right="0.018cm solid #999999" fo:border-top="0.018cm solid #999999" fo:border-bottom="0.035cm solid #666666"/>
    </style:style>
    <style:style style:name="Table27" style:family="table">
      <style:table-properties style:width="17.002cm" fo:margin-left="-0.191cm" fo:margin-top="0cm" fo:margin-bottom="0cm" table:align="left" style:writing-mode="lr-tb"/>
    </style:style>
    <style:style style:name="Table27.A" style:family="table-column">
      <style:table-column-properties style:column-width="17.002cm"/>
    </style:style>
    <style:style style:name="Table27.1" style:family="table-row">
      <style:table-row-properties style:min-row-height="3.621cm" style:keep-together="true" fo:keep-together="auto"/>
    </style:style>
    <style:style style:name="Table27.A1" style:family="table-cell">
      <style:table-cell-properties fo:padding-left="0.191cm" fo:padding-right="0.191cm" fo:padding-top="0cm" fo:padding-bottom="0cm" fo:border-left="0.018cm solid #999999" fo:border-right="0.018cm solid #999999" fo:border-top="0.018cm solid #999999" fo:border-bottom="0.035cm solid #666666"/>
    </style:style>
    <style:style style:name="Table27.2" style:family="table-row">
      <style:table-row-properties style:min-row-height="4.884cm" style:keep-together="true" fo:keep-together="auto"/>
    </style:style>
    <style:style style:name="Table27.A2" style:family="table-cell">
      <style:table-cell-properties fo:padding-left="0.191cm" fo:padding-right="0.191cm" fo:padding-top="0cm" fo:padding-bottom="0cm" fo:border="0.018cm solid #999999"/>
    </style:style>
    <style:style style:name="Table28" style:family="table">
      <style:table-properties style:width="17.002cm" fo:margin-left="-0.191cm" fo:margin-top="0cm" fo:margin-bottom="0cm" table:align="left" style:writing-mode="lr-tb"/>
    </style:style>
    <style:style style:name="Table28.A" style:family="table-column">
      <style:table-column-properties style:column-width="17.002cm"/>
    </style:style>
    <style:style style:name="Table28.1" style:family="table-row">
      <style:table-row-properties style:keep-together="true" fo:keep-together="auto"/>
    </style:style>
    <style:style style:name="Table28.A1" style:family="table-cell">
      <style:table-cell-properties fo:padding-left="0.191cm" fo:padding-right="0.191cm" fo:padding-top="0cm" fo:padding-bottom="0cm" fo:border-left="0.018cm solid #999999" fo:border-right="0.018cm solid #999999" fo:border-top="0.018cm solid #999999" fo:border-bottom="0.035cm solid #666666"/>
    </style:style>
    <style:style style:name="Table28.A3" style:family="table-cell">
      <style:table-cell-properties fo:padding-left="0.191cm" fo:padding-right="0.191cm" fo:padding-top="0cm" fo:padding-bottom="0cm" fo:border="0.018cm solid #999999"/>
    </style:style>
    <style:style style:name="Table28.4" style:family="table-row">
      <style:table-row-properties style:min-row-height="11.649cm" style:keep-together="true" fo:keep-together="auto"/>
    </style:style>
    <style:style style:name="Table29" style:family="table">
      <style:table-properties style:width="17.002cm" fo:margin-left="-0.191cm" fo:margin-top="0cm" fo:margin-bottom="0cm" table:align="left" style:writing-mode="lr-tb"/>
    </style:style>
    <style:style style:name="Table29.A" style:family="table-column">
      <style:table-column-properties style:column-width="17.002cm"/>
    </style:style>
    <style:style style:name="Table29.1" style:family="table-row">
      <style:table-row-properties style:keep-together="true" fo:keep-together="auto"/>
    </style:style>
    <style:style style:name="Table29.A1" style:family="table-cell">
      <style:table-cell-properties fo:padding-left="0.191cm" fo:padding-right="0.191cm" fo:padding-top="0cm" fo:padding-bottom="0cm" fo:border-left="0.018cm solid #999999" fo:border-right="0.018cm solid #999999" fo:border-top="0.018cm solid #999999" fo:border-bottom="0.035cm solid #666666"/>
    </style:style>
    <style:style style:name="Table29.3" style:family="table-row">
      <style:table-row-properties style:min-row-height="5.018cm" style:keep-together="true" fo:keep-together="auto"/>
    </style:style>
    <style:style style:name="Table29.A3" style:family="table-cell">
      <style:table-cell-properties fo:padding-left="0.191cm" fo:padding-right="0.191cm" fo:padding-top="0cm" fo:padding-bottom="0cm" fo:border="0.018cm solid #999999"/>
    </style:style>
    <style:style style:name="Table29.4" style:family="table-row">
      <style:table-row-properties style:min-row-height="8.22cm" style:keep-together="true" fo:keep-together="auto"/>
    </style:style>
    <style:style style:name="Table30" style:family="table">
      <style:table-properties style:width="17.002cm" fo:margin-left="-0.191cm" fo:margin-top="0cm" fo:margin-bottom="0cm" table:align="left" style:writing-mode="lr-tb"/>
    </style:style>
    <style:style style:name="Table30.A" style:family="table-column">
      <style:table-column-properties style:column-width="17.002cm"/>
    </style:style>
    <style:style style:name="Table30.1" style:family="table-row">
      <style:table-row-properties style:min-row-height="0.776cm" style:keep-together="true" fo:keep-together="auto"/>
    </style:style>
    <style:style style:name="Table30.A1" style:family="table-cell">
      <style:table-cell-properties fo:padding-left="0.191cm" fo:padding-right="0.191cm" fo:padding-top="0cm" fo:padding-bottom="0cm" fo:border-left="0.018cm solid #999999" fo:border-right="0.018cm solid #999999" fo:border-top="0.018cm solid #999999" fo:border-bottom="0.035cm solid #666666"/>
    </style:style>
    <style:style style:name="Table30.3" style:family="table-row">
      <style:table-row-properties style:min-row-height="7.126cm" style:keep-together="true" fo:keep-together="auto"/>
    </style:style>
    <style:style style:name="Table30.A3" style:family="table-cell">
      <style:table-cell-properties fo:padding-left="0.191cm" fo:padding-right="0.191cm" fo:padding-top="0cm" fo:padding-bottom="0cm" fo:border="0.018cm solid #999999"/>
    </style:style>
    <style:style style:name="Table30.4" style:family="table-row">
      <style:table-row-properties style:min-row-height="4.41cm" style:keep-together="true" fo:keep-together="auto"/>
    </style:style>
    <style:style style:name="Table31" style:family="table">
      <style:table-properties style:width="17.002cm" fo:margin-left="-0.191cm" fo:margin-top="0cm" fo:margin-bottom="0cm" table:align="left" style:writing-mode="lr-tb"/>
    </style:style>
    <style:style style:name="Table31.A" style:family="table-column">
      <style:table-column-properties style:column-width="17.002cm"/>
    </style:style>
    <style:style style:name="Table31.1" style:family="table-row">
      <style:table-row-properties style:min-row-height="1.568cm" style:keep-together="true" fo:keep-together="auto"/>
    </style:style>
    <style:style style:name="Table31.A1" style:family="table-cell">
      <style:table-cell-properties fo:padding-left="0.191cm" fo:padding-right="0.191cm" fo:padding-top="0cm" fo:padding-bottom="0cm" fo:border="0.018cm solid #999999"/>
    </style:style>
    <style:style style:name="Table31.2" style:family="table-row">
      <style:table-row-properties style:min-row-height="4.066cm" style:keep-together="true" fo:keep-together="auto"/>
    </style:style>
    <style:style style:name="Table32" style:family="table">
      <style:table-properties style:width="17.002cm" fo:margin-left="-0.191cm" fo:margin-top="0cm" fo:margin-bottom="0cm" fo:break-before="page" table:align="left" style:writing-mode="lr-tb"/>
    </style:style>
    <style:style style:name="Table32.A" style:family="table-column">
      <style:table-column-properties style:column-width="17.002cm"/>
    </style:style>
    <style:style style:name="Table32.1" style:family="table-row">
      <style:table-row-properties style:keep-together="true" fo:keep-together="auto"/>
    </style:style>
    <style:style style:name="Table32.A1" style:family="table-cell">
      <style:table-cell-properties fo:padding-left="0.191cm" fo:padding-right="0.191cm" fo:padding-top="0cm" fo:padding-bottom="0cm" fo:border="0.018cm solid #999999"/>
    </style:style>
    <style:style style:name="Table32.3" style:family="table-row">
      <style:table-row-properties style:min-row-height="0.272cm" style:keep-together="true" fo:keep-together="auto"/>
    </style:style>
    <style:style style:name="Table32.4" style:family="table-row">
      <style:table-row-properties style:min-row-height="4.045cm" style:keep-together="true" fo:keep-together="auto"/>
    </style:style>
    <style:style style:name="Table33" style:family="table">
      <style:table-properties style:width="17.002cm" fo:margin-left="-0.191cm" fo:margin-top="0cm" fo:margin-bottom="0cm" table:align="left" style:writing-mode="lr-tb"/>
    </style:style>
    <style:style style:name="Table33.A" style:family="table-column">
      <style:table-column-properties style:column-width="17.002cm"/>
    </style:style>
    <style:style style:name="Table33.1" style:family="table-row">
      <style:table-row-properties style:min-row-height="0.074cm" style:keep-together="true" fo:keep-together="auto"/>
    </style:style>
    <style:style style:name="Table33.A1" style:family="table-cell">
      <style:table-cell-properties fo:padding-left="0.191cm" fo:padding-right="0.191cm" fo:padding-top="0cm" fo:padding-bottom="0cm" fo:border="0.018cm solid #999999"/>
    </style:style>
    <style:style style:name="Table33.2" style:family="table-row">
      <style:table-row-properties style:keep-together="true" fo:keep-together="auto"/>
    </style:style>
    <style:style style:name="Table33.4" style:family="table-row">
      <style:table-row-properties style:min-row-height="4.045cm" style:keep-together="true" fo:keep-together="auto"/>
    </style:style>
    <style:style style:name="Table34" style:family="table">
      <style:table-properties style:width="17.002cm" fo:margin-left="-0.191cm" fo:margin-top="0cm" fo:margin-bottom="0cm" table:align="left" style:writing-mode="lr-tb"/>
    </style:style>
    <style:style style:name="Table34.A" style:family="table-column">
      <style:table-column-properties style:column-width="17.002cm"/>
    </style:style>
    <style:style style:name="Table34.1" style:family="table-row">
      <style:table-row-properties style:keep-together="true" fo:keep-together="auto"/>
    </style:style>
    <style:style style:name="Table34.A1" style:family="table-cell">
      <style:table-cell-properties fo:padding-left="0.191cm" fo:padding-right="0.191cm" fo:padding-top="0cm" fo:padding-bottom="0cm" fo:border="0.018cm solid #999999"/>
    </style:style>
    <style:style style:name="Table34.3" style:family="table-row">
      <style:table-row-properties style:min-row-height="0.676cm" style:keep-together="true" fo:keep-together="auto"/>
    </style:style>
    <style:style style:name="Table34.4" style:family="table-row">
      <style:table-row-properties style:min-row-height="12.986cm" style:keep-together="true" fo:keep-together="auto"/>
    </style:style>
    <style:style style:name="Table35" style:family="table">
      <style:table-properties style:width="17.002cm" fo:margin-left="-0.191cm" fo:margin-top="0cm" fo:margin-bottom="0cm" table:align="left" style:writing-mode="lr-tb"/>
    </style:style>
    <style:style style:name="Table35.A" style:family="table-column">
      <style:table-column-properties style:column-width="17.002cm"/>
    </style:style>
    <style:style style:name="Table35.1" style:family="table-row">
      <style:table-row-properties style:min-row-height="0.039cm" style:keep-together="true" fo:keep-together="auto"/>
    </style:style>
    <style:style style:name="Table35.A1" style:family="table-cell">
      <style:table-cell-properties fo:padding-left="0.191cm" fo:padding-right="0.191cm" fo:padding-top="0cm" fo:padding-bottom="0cm" fo:border="0.018cm solid #999999"/>
    </style:style>
    <style:style style:name="Table35.2" style:family="table-row">
      <style:table-row-properties style:keep-together="true" fo:keep-together="auto"/>
    </style:style>
    <style:style style:name="Table35.4" style:family="table-row">
      <style:table-row-properties style:min-row-height="2.171cm" style:keep-together="true" fo:keep-together="auto"/>
    </style:style>
    <style:style style:name="Table36" style:family="table">
      <style:table-properties style:width="17.002cm" fo:margin-left="-0.191cm" fo:margin-top="0cm" fo:margin-bottom="0cm" table:align="left" style:writing-mode="lr-tb"/>
    </style:style>
    <style:style style:name="Table36.A" style:family="table-column">
      <style:table-column-properties style:column-width="17.002cm"/>
    </style:style>
    <style:style style:name="Table36.1" style:family="table-row">
      <style:table-row-properties style:min-row-height="0.196cm" style:keep-together="true" fo:keep-together="auto"/>
    </style:style>
    <style:style style:name="Table36.A1" style:family="table-cell">
      <style:table-cell-properties fo:padding-left="0.191cm" fo:padding-right="0.191cm" fo:padding-top="0cm" fo:padding-bottom="0cm" fo:border="0.018cm solid #999999"/>
    </style:style>
    <style:style style:name="Table36.2" style:family="table-row">
      <style:table-row-properties style:keep-together="true" fo:keep-together="auto"/>
    </style:style>
    <style:style style:name="Table36.4" style:family="table-row">
      <style:table-row-properties style:min-row-height="10.624cm" style:keep-together="true" fo:keep-together="auto"/>
    </style:style>
    <style:style style:name="Table37" style:family="table">
      <style:table-properties style:width="17.002cm" fo:margin-left="-0.191cm" fo:margin-top="0cm" fo:margin-bottom="0cm" table:align="left" style:writing-mode="lr-tb"/>
    </style:style>
    <style:style style:name="Table37.A" style:family="table-column">
      <style:table-column-properties style:column-width="17.002cm"/>
    </style:style>
    <style:style style:name="Table37.1" style:family="table-row">
      <style:table-row-properties style:min-row-height="0.776cm" style:keep-together="true" fo:keep-together="auto"/>
    </style:style>
    <style:style style:name="Table37.A1" style:family="table-cell">
      <style:table-cell-properties fo:padding-left="0.191cm" fo:padding-right="0.191cm" fo:padding-top="0cm" fo:padding-bottom="0cm" fo:border="0.018cm solid #999999"/>
    </style:style>
    <style:style style:name="Table37.3" style:family="table-row">
      <style:table-row-properties style:keep-together="true" fo:keep-together="auto"/>
    </style:style>
    <style:style style:name="Table38" style:family="table">
      <style:table-properties style:width="17.002cm" fo:margin-left="-0.208cm" fo:margin-top="0cm" fo:margin-bottom="0cm" table:align="left" style:writing-mode="lr-tb"/>
    </style:style>
    <style:style style:name="Table38.A" style:family="table-column">
      <style:table-column-properties style:column-width="17.002cm"/>
    </style:style>
    <style:style style:name="Table38.1" style:family="table-row">
      <style:table-row-properties style:min-row-height="3.621cm" style:keep-together="true" fo:keep-together="auto"/>
    </style:style>
    <style:style style:name="Table38.A1" style:family="table-cell">
      <style:table-cell-properties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Table38.2" style:family="table-row">
      <style:table-row-properties style:min-row-height="9.384cm" style:keep-together="true" fo:keep-together="auto"/>
    </style:style>
    <style:style style:name="Table39" style:family="table">
      <style:table-properties style:width="17.002cm" fo:margin-left="-0.208cm" fo:margin-top="0cm" fo:margin-bottom="0cm" table:align="left" style:writing-mode="lr-tb"/>
    </style:style>
    <style:style style:name="Table39.A" style:family="table-column">
      <style:table-column-properties style:column-width="8.5cm"/>
    </style:style>
    <style:style style:name="Table39.B" style:family="table-column">
      <style:table-column-properties style:column-width="0.302cm"/>
    </style:style>
    <style:style style:name="Table39.1" style:family="table-row">
      <style:table-row-properties style:keep-together="true" fo:keep-together="auto"/>
    </style:style>
    <style:style style:name="Table39.A1" style:family="table-cell">
      <style:table-cell-properties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Table39.C3" style:family="table-cell">
      <style:table-cell-properties style:vertical-align="middle"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Table39.4" style:family="table-row">
      <style:table-row-properties style:min-row-height="13.75cm" style:keep-together="true" fo:keep-together="auto"/>
    </style:style>
    <style:style style:name="Table40" style:family="table">
      <style:table-properties style:width="17.002cm" fo:margin-left="-0.208cm" fo:margin-top="0cm" fo:margin-bottom="0cm" table:align="left" style:writing-mode="lr-tb"/>
    </style:style>
    <style:style style:name="Table40.A" style:family="table-column">
      <style:table-column-properties style:column-width="8.5cm"/>
    </style:style>
    <style:style style:name="Table40.B" style:family="table-column">
      <style:table-column-properties style:column-width="0.302cm"/>
    </style:style>
    <style:style style:name="Table40.1" style:family="table-row">
      <style:table-row-properties style:keep-together="true" fo:keep-together="auto"/>
    </style:style>
    <style:style style:name="Table40.A1" style:family="table-cell">
      <style:table-cell-properties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Table40.C3" style:family="table-cell">
      <style:table-cell-properties style:vertical-align="middle"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Table40.4" style:family="table-row">
      <style:table-row-properties style:min-row-height="8.546cm" style:keep-together="true" fo:keep-together="auto"/>
    </style:style>
    <style:style style:name="Table41" style:family="table">
      <style:table-properties style:width="17.002cm" fo:margin-left="-0.208cm" fo:margin-top="0cm" fo:margin-bottom="0cm" table:align="left" style:writing-mode="lr-tb"/>
    </style:style>
    <style:style style:name="Table41.A" style:family="table-column">
      <style:table-column-properties style:column-width="8.5cm"/>
    </style:style>
    <style:style style:name="Table41.B" style:family="table-column">
      <style:table-column-properties style:column-width="0.302cm"/>
    </style:style>
    <style:style style:name="Table41.1" style:family="table-row">
      <style:table-row-properties style:keep-together="true" fo:keep-together="auto"/>
    </style:style>
    <style:style style:name="Table41.A1" style:family="table-cell">
      <style:table-cell-properties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Table41.C3" style:family="table-cell">
      <style:table-cell-properties style:vertical-align="middle"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Table41.4" style:family="table-row">
      <style:table-row-properties style:min-row-height="13.75cm" style:keep-together="true" fo:keep-together="auto"/>
    </style:style>
    <style:style style:name="Table42" style:family="table">
      <style:table-properties style:width="17.002cm" fo:margin-left="-0.208cm" fo:margin-top="0cm" fo:margin-bottom="0cm" table:align="left" style:writing-mode="lr-tb"/>
    </style:style>
    <style:style style:name="Table42.A" style:family="table-column">
      <style:table-column-properties style:column-width="17.002cm"/>
    </style:style>
    <style:style style:name="Table42.1" style:family="table-row">
      <style:table-row-properties style:min-row-height="0.776cm" style:keep-together="true" fo:keep-together="auto"/>
    </style:style>
    <style:style style:name="Table42.A1" style:family="table-cell">
      <style:table-cell-properties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Table42.2" style:family="table-row">
      <style:table-row-properties style:min-row-height="7.126cm" style:keep-together="true" fo:keep-together="auto"/>
    </style:style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>
      <style:paragraph-properties>
        <style:tab-stops>
          <style:tab-stop style:position="19.177cm"/>
        </style:tab-stops>
      </style:paragraph-properties>
      <style:text-properties style:font-name="Times New Roman" style:font-name-complex="Times New Roman1"/>
    </style:style>
    <style:style style:name="P3" style:family="paragraph" style:parent-style-name="Standard">
      <style:paragraph-properties fo:text-align="end" style:justify-single-word="false"/>
      <style:text-properties style:font-name="Times New Roman" style:font-name-complex="Times New Roman1"/>
    </style:style>
    <style:style style:name="P4" style:family="paragraph" style:parent-style-name="Standard">
      <style:text-properties style:font-name="Times New Roman" style:font-name-complex="Times New Roman1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Times New Roman" style:font-name-complex="Times New Roman1" style:font-weight-complex="bold"/>
    </style:style>
    <style:style style:name="P6" style:family="paragraph" style:parent-style-name="Standard">
      <style:text-properties style:font-name="Times New Roman" fo:language="mk" fo:country="MK" style:font-name-complex="Times New Roman1"/>
    </style:style>
    <style:style style:name="P7" style:family="paragraph" style:parent-style-name="Standard">
      <style:paragraph-properties fo:text-align="justify" style:justify-single-word="false"/>
      <style:text-properties style:font-name="Times New Roman" fo:language="mk" fo:country="MK" style:font-name-complex="Times New Roman1"/>
    </style:style>
    <style:style style:name="P8" style:family="paragraph" style:parent-style-name="Standard">
      <style:paragraph-properties fo:text-align="end" style:justify-single-word="false"/>
      <style:text-properties style:font-name="Times New Roman" fo:language="mk" fo:country="MK" style:font-name-complex="Times New Roman1"/>
    </style:style>
    <style:style style:name="P9" style:family="paragraph" style:parent-style-name="Standard">
      <style:text-properties style:font-name="Times New Roman" fo:language="mk" fo:country="MK" fo:font-weight="bold" style:font-weight-asian="bold" style:font-name-complex="Times New Roman1"/>
    </style:style>
    <style:style style:name="P10" style:family="paragraph" style:parent-style-name="Standard">
      <style:paragraph-properties fo:text-align="center" style:justify-single-word="false"/>
      <style:text-properties style:font-name="Times New Roman" fo:language="mk" fo:country="MK" fo:font-weight="bold" style:font-weight-asian="bold" style:font-name-complex="Times New Roman1"/>
    </style:style>
    <style:style style:name="P11" style:family="paragraph" style:parent-style-name="Standard">
      <style:paragraph-properties>
        <style:tab-stops>
          <style:tab-stop style:position="19.177cm"/>
        </style:tab-stops>
      </style:paragraph-properties>
      <style:text-properties style:font-name="Times New Roman" fo:language="ru" fo:country="RU" style:font-name-complex="Times New Roman1"/>
    </style:style>
    <style:style style:name="P12" style:family="paragraph" style:parent-style-name="Standard">
      <style:text-properties style:font-name="Times New Roman" fo:font-weight="bold" style:font-weight-asian="bold" style:font-name-complex="Times New Roman1"/>
    </style:style>
    <style:style style:name="P13" style:family="paragraph" style:parent-style-name="Standard">
      <style:text-properties style:font-name="Times New Roman" fo:font-weight="bold" style:font-weight-asian="bold" style:font-name-complex="Times New Roman1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Times New Roman" fo:font-weight="bold" style:font-weight-asian="bold" style:font-name-complex="Times New Roman1"/>
    </style:style>
    <style:style style:name="P15" style:family="paragraph" style:parent-style-name="Standard">
      <style:paragraph-properties fo:line-height="108%" fo:orphans="2" fo:widows="2" fo:hyphenation-ladder-count="no-limit"/>
      <style:text-properties style:font-name="Times New Roman" fo:language="en" fo:country="US" style:font-name-complex="Times New Roman1" fo:hyphenate="true" fo:hyphenation-remain-char-count="2" fo:hyphenation-push-char-count="2"/>
    </style:style>
    <style:style style:name="P16" style:family="paragraph" style:parent-style-name="Standard">
      <style:paragraph-properties fo:line-height="108%" fo:orphans="2" fo:widows="2" fo:hyphenation-ladder-count="no-limit"/>
      <style:text-properties style:font-name="Times New Roman" fo:language="en" fo:country="US" fo:font-weight="bold" style:font-weight-asian="bold" style:font-name-complex="Times New Roman1" fo:hyphenate="true" fo:hyphenation-remain-char-count="2" fo:hyphenation-push-char-count="2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language="fr" fo:country="FR" style:font-name-complex="Times New Roman1"/>
    </style:style>
    <style:style style:name="P18" style:family="paragraph" style:parent-style-name="Standard">
      <style:paragraph-properties fo:margin-top="0cm" fo:margin-bottom="0.212cm"/>
    </style:style>
    <style:style style:name="P19" style:family="paragraph" style:parent-style-name="Standard">
      <style:paragraph-properties fo:margin-top="0cm" fo:margin-bottom="0.212cm"/>
      <style:text-properties style:font-name="Times New Roman" fo:language="mk" fo:country="MK" fo:font-weight="bold" style:font-weight-asian="bold" style:font-name-complex="Times New Roman1"/>
    </style:style>
    <style:style style:name="P20" style:family="paragraph" style:parent-style-name="Standard">
      <style:paragraph-properties fo:margin-top="0cm" fo:margin-bottom="0.212cm" fo:text-align="end" style:justify-single-word="false"/>
      <style:text-properties style:font-name="Times New Roman" fo:language="mk" fo:country="MK" fo:font-weight="bold" style:font-weight-asian="bold" style:font-name-complex="Times New Roman1"/>
    </style:style>
    <style:style style:name="P21" style:family="paragraph" style:parent-style-name="Standard">
      <style:paragraph-properties fo:margin-top="0cm" fo:margin-bottom="0.212cm"/>
      <style:text-properties style:font-name="Times New Roman" fo:language="mk" fo:country="MK" style:font-name-complex="Times New Roman1"/>
    </style:style>
    <style:style style:name="P22" style:family="paragraph" style:parent-style-name="Standard">
      <style:paragraph-properties fo:margin-top="0cm" fo:margin-bottom="0.212cm" fo:text-align="center" style:justify-single-word="false"/>
      <style:text-properties style:font-name="Times New Roman" fo:font-size="14pt" fo:language="mk" fo:country="MK" style:font-size-asian="14pt" style:font-name-complex="Times New Roman1" style:font-size-complex="14pt"/>
    </style:style>
    <style:style style:name="P23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fo:language="ru" fo:country="RU" fo:font-style="italic" fo:font-weight="bold" style:font-style-asian="italic" style:font-weight-asian="bold" style:font-name-complex="Times New Roman1" style:font-weight-complex="bold"/>
    </style:style>
    <style:style style:name="P24" style:family="paragraph" style:parent-style-name="Standard">
      <style:paragraph-properties fo:margin-top="0cm" fo:margin-bottom="0.212cm"/>
      <style:text-properties style:font-name="Times New Roman" fo:font-weight="bold" style:font-weight-asian="bold" style:font-name-complex="Times New Roman1"/>
    </style:style>
    <style:style style:name="P25" style:family="paragraph" style:parent-style-name="Standard">
      <style:paragraph-properties fo:margin-top="0cm" fo:margin-bottom="0.212cm" fo:line-height="100%"/>
      <style:text-properties style:font-name="Times New Roman" fo:language="fr" fo:country="FR" style:font-name-complex="Times New Roman1"/>
    </style:style>
    <style:style style:name="P26" style:family="paragraph" style:parent-style-name="Standard">
      <style:paragraph-properties fo:margin-top="0cm" fo:margin-bottom="0.212cm" fo:text-align="center" style:justify-single-word="false"/>
    </style:style>
    <style:style style:name="P27" style:family="paragraph" style:parent-style-name="Standard">
      <style:paragraph-properties fo:margin-top="0cm" fo:margin-bottom="0.212cm" fo:line-height="100%"/>
    </style:style>
    <style:style style:name="P28" style:family="paragraph" style:parent-style-name="Standard">
      <style:paragraph-properties fo:margin-top="0cm" fo:margin-bottom="0cm"/>
      <style:text-properties fo:font-weight="bold" style:font-weight-asian="bold" style:font-weight-complex="bold"/>
    </style:style>
    <style:style style:name="P29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31" style:family="paragraph" style:parent-style-name="Standard">
      <style:paragraph-properties fo:margin-top="0cm" fo:margin-bottom="0cm" fo:line-height="100%" fo:text-align="justify" style:justify-single-word="false"/>
      <style:text-properties fo:font-weight="bold" style:font-weight-asian="bold" style:font-weight-complex="bold"/>
    </style:style>
    <style:style style:name="P32" style:family="paragraph" style:parent-style-name="Standard">
      <style:paragraph-properties fo:margin-top="0cm" fo:margin-bottom="0cm" fo:line-height="100%"/>
    </style:style>
    <style:style style:name="P33" style:family="paragraph" style:parent-style-name="Standard">
      <style:paragraph-properties fo:margin-top="0cm" fo:margin-bottom="0cm" fo:line-height="100%" fo:text-align="justify" style:justify-single-word="false"/>
    </style:style>
    <style:style style:name="P34" style:family="paragraph" style:parent-style-name="Standard">
      <style:paragraph-properties fo:margin-top="0cm" fo:margin-bottom="0cm" fo:line-height="100%" fo:text-align="center" style:justify-single-word="false"/>
    </style:style>
    <style:style style:name="P35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9.177cm"/>
        </style:tab-stops>
      </style:paragraph-properties>
    </style:style>
    <style:style style:name="P36" style:family="paragraph" style:parent-style-name="Standard">
      <style:paragraph-properties fo:margin-top="0cm" fo:margin-bottom="0cm" fo:line-height="100%"/>
      <style:text-properties style:font-name="Times New Roman" fo:language="mk" fo:country="MK" style:font-name-complex="Times New Roman1"/>
    </style:style>
    <style:style style:name="P37" style:family="paragraph" style:parent-style-name="Standard">
      <style:paragraph-properties fo:margin-top="0cm" fo:margin-bottom="0cm" fo:line-height="100%"/>
      <style:text-properties style:font-name="Times New Roman" fo:language="mk" fo:country="MK" fo:font-weight="bold" style:font-weight-asian="bold" style:font-name-complex="Times New Roman1" style:font-weight-complex="bold"/>
    </style:style>
    <style:style style:name="P3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language="mk" fo:country="MK" fo:font-weight="bold" style:font-weight-asian="bold" style:font-name-complex="Times New Roman1" style:font-weight-complex="bold"/>
    </style:style>
    <style:style style:name="P39" style:family="paragraph" style:parent-style-name="Standard">
      <style:paragraph-properties fo:margin-top="0cm" fo:margin-bottom="0cm" fo:line-height="100%"/>
      <style:text-properties style:font-name="Times New Roman" fo:language="mk" fo:country="MK" fo:font-weight="bold" style:font-weight-asian="bold" style:font-name-complex="Times New Roman1"/>
    </style:style>
    <style:style style:name="P40" style:family="paragraph" style:parent-style-name="Standard">
      <style:paragraph-properties fo:margin-top="0cm" fo:margin-bottom="0cm" fo:line-height="100%"/>
      <style:text-properties style:font-name="Times New Roman" fo:language="mk" fo:country="MK" fo:font-style="italic" fo:font-weight="bold" style:font-style-asian="italic" style:font-weight-asian="bold" style:font-name-complex="Times New Roman1" style:font-weight-complex="bold"/>
    </style:style>
    <style:style style:name="P4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language="mk" fo:country="MK" fo:font-style="italic" fo:font-weight="bold" style:font-style-asian="italic" style:font-weight-asian="bold" style:font-name-complex="Times New Roman1" style:font-weight-complex="bold"/>
    </style:style>
    <style:style style:name="P4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language="mk" fo:country="MK" fo:font-style="italic" style:font-style-asian="italic" style:font-name-complex="Times New Roman1"/>
    </style:style>
    <style:style style:name="P43" style:family="paragraph" style:parent-style-name="Standard">
      <style:paragraph-properties fo:margin-top="0cm" fo:margin-bottom="0cm" fo:line-height="100%"/>
      <style:text-properties style:font-name="Times New Roman" fo:font-weight="bold" style:font-weight-asian="bold" style:font-name-complex="Times New Roman1" style:font-weight-complex="bold"/>
    </style:style>
    <style:style style:name="P4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4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46" style:family="paragraph" style:parent-style-name="Standard">
      <style:paragraph-properties fo:margin-top="0cm" fo:margin-bottom="0cm" fo:line-height="100%"/>
      <style:text-properties style:font-name="Times New Roman" fo:font-size="12pt" fo:language="mk" fo:country="MK" fo:font-weight="bold" style:font-size-asian="12pt" style:font-weight-asian="bold" style:font-name-complex="Times New Roman1" style:font-size-complex="12pt" style:font-weight-complex="bold"/>
    </style:style>
    <style:style style:name="P47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48" style:family="paragraph" style:parent-style-name="Standard">
      <style:paragraph-properties fo:margin-top="0cm" fo:margin-bottom="0cm" fo:line-height="100%"/>
      <style:text-properties style:font-name="Times New Roman" fo:language="pl" fo:country="PL" fo:font-weight="bold" style:font-name-asian="Times New Roman1" style:font-weight-asian="bold" style:font-name-complex="Times New Roman1" style:font-weight-complex="bold"/>
    </style:style>
    <style:style style:name="P49" style:family="paragraph" style:parent-style-name="Standard">
      <style:paragraph-properties fo:margin-top="0cm" fo:margin-bottom="0cm" fo:line-height="100%"/>
      <style:text-properties style:font-name="Times New Roman" fo:font-style="italic" fo:font-weight="bold" style:font-style-asian="italic" style:font-weight-asian="bold" style:font-name-complex="Times New Roman1" style:font-weight-complex="bold"/>
    </style:style>
    <style:style style:name="P5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tyle="italic" fo:font-weight="bold" style:font-style-asian="italic" style:font-weight-asian="bold" style:font-name-complex="Times New Roman1" style:font-weight-complex="bold"/>
    </style:style>
    <style:style style:name="P5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weight="normal" style:font-weight-asian="normal" style:font-name-complex="Times New Roman1" style:font-weight-complex="bold"/>
    </style:style>
    <style:style style:name="P52" style:family="paragraph" style:parent-style-name="Standard">
      <style:paragraph-properties fo:margin-top="0cm" fo:margin-bottom="0cm" fo:line-height="100%"/>
      <style:text-properties style:font-weight-complex="bold"/>
    </style:style>
    <style:style style:name="P53" style:family="paragraph" style:parent-style-name="Body_20_Text_20_2">
      <style:paragraph-properties fo:margin-top="0cm" fo:margin-bottom="0cm" fo:line-height="100%">
        <style:tab-stops>
          <style:tab-stop style:position="1.27cm"/>
        </style:tab-stops>
      </style:paragraph-properties>
      <style:text-properties fo:font-weight="bold" style:font-weight-asian="bold" style:font-weight-complex="bold"/>
    </style:style>
    <style:style style:name="P54" style:family="paragraph" style:parent-style-name="Body_20_Text_20_2">
      <style:paragraph-properties fo:margin-top="0cm" fo:margin-bottom="0cm">
        <style:tab-stops>
          <style:tab-stop style:position="1.27cm"/>
        </style:tab-stops>
      </style:paragraph-properties>
      <style:text-properties fo:font-weight="bold" style:font-weight-asian="bold" style:font-weight-complex="bold"/>
    </style:style>
    <style:style style:name="P55" style:family="paragraph" style:parent-style-name="No_20_Spacing">
      <style:paragraph-properties fo:margin-top="0cm" fo:margin-bottom="0cm" fo:line-height="100%"/>
      <style:text-properties fo:font-size="11pt" fo:font-weight="bold" style:font-size-asian="11pt" style:font-weight-asian="bold" style:font-size-complex="11pt" style:font-weight-complex="bold"/>
    </style:style>
    <style:style style:name="P56" style:family="paragraph" style:parent-style-name="No_20_Spacing">
      <style:paragraph-properties fo:margin-top="0cm" fo:margin-bottom="0cm" fo:line-height="100%"/>
      <style:text-properties fo:font-size="11pt" fo:language="mk" fo:country="MK" fo:font-weight="bold" style:font-size-asian="11pt" style:font-weight-asian="bold" style:font-size-complex="11pt" style:font-weight-complex="bold"/>
    </style:style>
    <style:style style:name="P57" style:family="paragraph" style:parent-style-name="No_20_Spacing">
      <style:paragraph-properties fo:margin-top="0cm" fo:margin-bottom="0cm" fo:line-height="100%"/>
      <style:text-properties fo:font-weight="bold" style:font-weight-asian="bold" style:font-weight-complex="bold"/>
    </style:style>
    <style:style style:name="P58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style:font-name="Times New Roman" style:font-name-complex="Times New Roman1"/>
    </style:style>
    <style:style style:name="P59" style:family="paragraph" style:parent-style-name="Standard">
      <style:paragraph-properties fo:break-before="page"/>
    </style:style>
    <style:style style:name="P60" style:family="paragraph" style:parent-style-name="Standard">
      <style:paragraph-properties fo:line-height="108%" fo:orphans="2" fo:widows="2" fo:hyphenation-ladder-count="no-limit" fo:break-before="page"/>
      <style:text-properties fo:hyphenate="true" fo:hyphenation-remain-char-count="2" fo:hyphenation-push-char-count="2"/>
    </style:style>
    <style:style style:name="P61" style:family="paragraph" style:parent-style-name="Standard">
      <style:paragraph-properties fo:margin-top="0cm" fo:margin-bottom="0.353cm" fo:line-height="115%"/>
    </style:style>
    <style:style style:name="P62" style:family="paragraph" style:parent-style-name="Standard">
      <style:paragraph-properties fo:margin-top="0cm" fo:margin-bottom="0.353cm" fo:line-height="115%"/>
      <style:text-properties style:font-name="Times New Roman" fo:language="en" fo:country="none" style:font-name-complex="Times New Roman1"/>
    </style:style>
    <style:style style:name="P63" style:family="paragraph" style:parent-style-name="Standard">
      <style:paragraph-properties fo:margin-top="0cm" fo:margin-bottom="0.353cm" fo:line-height="115%"/>
      <style:text-properties style:font-name="Times New Roman" style:font-name-complex="Times New Roman1"/>
    </style:style>
    <style:style style:name="P64" style:family="paragraph" style:parent-style-name="Standard">
      <style:paragraph-properties fo:margin-top="0cm" fo:margin-bottom="0.353cm" fo:line-height="115%" fo:text-align="end" style:justify-single-word="false"/>
      <style:text-properties style:font-name="Times New Roman" style:font-name-complex="Times New Roman1"/>
    </style:style>
    <style:style style:name="P65" style:family="paragraph" style:parent-style-name="Standard">
      <style:paragraph-properties fo:margin-top="0cm" fo:margin-bottom="0.353cm" fo:line-height="115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66" style:family="paragraph" style:parent-style-name="Standard">
      <style:paragraph-properties fo:margin-top="0cm" fo:margin-bottom="0.353cm" fo:line-height="115%"/>
      <style:text-properties style:font-name="Times New Roman" fo:language="ru" fo:country="RU" style:font-name-complex="Times New Roman1"/>
    </style:style>
    <style:style style:name="P67" style:family="paragraph" style:parent-style-name="Standard">
      <style:paragraph-properties fo:margin-top="0cm" fo:margin-bottom="0.353cm" fo:line-height="115%">
        <style:tab-stops>
          <style:tab-stop style:position="19.177cm"/>
        </style:tab-stops>
      </style:paragraph-properties>
      <style:text-properties style:font-name="Times New Roman" fo:language="ru" fo:country="RU" style:font-name-complex="Times New Roman1"/>
    </style:style>
    <style:style style:name="P68" style:family="paragraph" style:parent-style-name="Standard">
      <style:paragraph-properties fo:margin-top="0cm" fo:margin-bottom="0.353cm" fo:line-height="115%"/>
      <style:text-properties style:font-name="Times New Roman" fo:font-weight="bold" style:font-weight-asian="bold" style:font-name-complex="Times New Roman1" style:font-weight-complex="bold"/>
    </style:style>
    <style:style style:name="P69" style:family="paragraph" style:parent-style-name="Standard">
      <style:paragraph-properties fo:margin-top="0cm" fo:margin-bottom="0.353cm" fo:line-height="115%" fo:break-before="page"/>
    </style:style>
    <style:style style:name="P70" style:family="paragraph" style:parent-style-name="Standard">
      <style:paragraph-properties fo:margin-left="1.45cm" fo:margin-right="0cm" fo:margin-top="0cm" fo:margin-bottom="0cm" fo:line-height="100%" fo:text-align="justify" style:justify-single-word="false" fo:text-indent="0cm" style:auto-text-indent="false"/>
      <style:text-properties style:font-name="Times New Roman" style:font-name-complex="Times New Roman1" style:font-weight-complex="bold"/>
    </style:style>
    <style:style style:name="P71" style:family="paragraph" style:parent-style-name="Standard">
      <style:paragraph-properties fo:margin-left="0.106cm" fo:margin-right="0cm" fo:margin-top="0cm" fo:margin-bottom="0cm" fo:line-height="100%" fo:text-align="center" style:justify-single-word="false" fo:text-indent="0cm" style:auto-text-indent="false"/>
      <style:text-properties fo:font-weight="bold" style:font-weight-asian="bold" style:font-weight-complex="bold"/>
    </style:style>
    <style:style style:name="P72" style:family="paragraph" style:parent-style-name="Standard">
      <style:paragraph-properties fo:margin-left="1.363cm" fo:margin-right="0cm" fo:margin-top="0cm" fo:margin-bottom="0cm" fo:line-height="100%" fo:text-align="justify" style:justify-single-word="false" fo:text-indent="0cm" style:auto-text-indent="false"/>
      <style:text-properties style:font-name="Times New Roman" fo:language="mk" fo:country="MK" style:font-name-complex="Times New Roman1"/>
    </style:style>
    <style:style style:name="P73" style:family="paragraph" style:parent-style-name="Standard">
      <style:paragraph-properties fo:margin-left="1.363cm" fo:margin-right="0cm" fo:margin-top="0cm" fo:margin-bottom="0cm" fo:line-height="100%" fo:text-align="justify" style:justify-single-word="false" fo:text-indent="0cm" style:auto-text-indent="false"/>
      <style:text-properties style:font-name="Times New Roman" fo:language="mk" fo:country="MK" fo:font-weight="bold" style:font-weight-asian="bold" style:font-name-complex="Times New Roman1"/>
    </style:style>
    <style:style style:name="P74" style:family="paragraph" style:parent-style-name="Standard">
      <style:paragraph-properties fo:margin-left="2.355cm" fo:margin-right="0cm" fo:margin-top="0cm" fo:margin-bottom="0cm" fo:line-height="100%" fo:text-align="justify" style:justify-single-word="false" fo:text-indent="0cm" style:auto-text-indent="false"/>
      <style:text-properties style:font-name="Times New Roman" fo:language="mk" fo:country="MK" fo:font-weight="bold" style:font-weight-asian="bold" style:font-name-complex="Times New Roman1" style:font-weight-complex="bold"/>
    </style:style>
    <style:style style:name="P75" style:family="paragraph" style:parent-style-name="No_20_Spacing">
      <style:text-properties fo:font-size="11pt" fo:language="mk" fo:country="MK" style:font-size-asian="11pt" style:font-size-complex="11pt"/>
    </style:style>
    <style:style style:name="P76" style:family="paragraph" style:parent-style-name="Standard" style:master-page-name="Standard">
      <style:paragraph-properties fo:margin-top="0cm" fo:margin-bottom="0.212cm" style:page-number="auto"/>
      <style:text-properties style:font-name="Times New Roman" fo:language="mk" fo:country="MK" fo:font-weight="bold" style:font-weight-asian="bold" style:font-name-complex="Times New Roman1"/>
    </style:style>
    <style:style style:name="P77" style:family="paragraph" style:parent-style-name="Standard">
      <style:paragraph-properties fo:margin-top="0cm" fo:margin-bottom="0.212cm" fo:text-align="center" style:justify-single-word="false"/>
      <style:text-properties style:font-name="Times New Roman" fo:font-size="14pt" fo:language="mk" fo:country="MK" fo:font-weight="bold" style:font-size-asian="14pt" style:font-weight-asian="bold" style:font-name-complex="Times New Roman1" style:font-size-complex="14pt" style:font-weight-complex="bold"/>
    </style:style>
    <style:style style:name="P78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fo:language="mk" fo:country="MK" fo:font-style="italic" fo:font-weight="bold" style:font-style-asian="italic" style:font-weight-asian="bold" style:font-name-complex="Times New Roman1" style:font-style-complex="italic" style:font-weight-complex="bold"/>
    </style:style>
    <style:style style:name="P79" style:family="paragraph" style:parent-style-name="Standard">
      <style:paragraph-properties fo:margin-top="0cm" fo:margin-bottom="0.212cm" fo:line-height="100%"/>
      <style:text-properties style:font-name="Times New Roman" fo:language="mk" fo:country="MK" style:font-name-complex="Times New Roman1"/>
    </style:style>
    <style:style style:name="P80" style:family="paragraph" style:parent-style-name="Standard">
      <style:paragraph-properties fo:margin-top="0cm" fo:margin-bottom="0.212cm" fo:text-align="end" style:justify-single-word="false"/>
      <style:text-properties style:font-name="Times New Roman" fo:language="mk" fo:country="MK" style:font-name-complex="Times New Roman1"/>
    </style:style>
    <style:style style:name="P81" style:family="paragraph" style:parent-style-name="Standard">
      <style:paragraph-properties fo:margin-top="0cm" fo:margin-bottom="0.212cm" fo:line-height="100%"/>
      <style:text-properties style:font-name="Times New Roman" fo:language="pl" fo:country="PL" fo:font-weight="bold" style:font-weight-asian="bold" style:font-name-complex="Times New Roman1"/>
    </style:style>
    <style:style style:name="P82" style:family="paragraph" style:parent-style-name="Standard">
      <style:paragraph-properties fo:margin-top="0cm" fo:margin-bottom="0.212cm" fo:line-height="100%" fo:text-align="center" style:justify-single-word="false"/>
      <style:text-properties style:font-name="Times New Roman" fo:language="pl" fo:country="PL" fo:font-weight="bold" style:font-weight-asian="bold" style:font-name-complex="Times New Roman1"/>
    </style:style>
    <style:style style:name="P83" style:family="paragraph" style:parent-style-name="Standard">
      <style:paragraph-properties fo:margin-top="0.423cm" fo:margin-bottom="0.212cm" fo:line-height="100%"/>
      <style:text-properties style:font-name="Times New Roman" fo:language="mk" fo:country="MK" fo:font-style="italic" fo:font-weight="bold" style:font-style-asian="italic" style:font-weight-asian="bold" style:font-name-complex="Times New Roman1" style:font-style-complex="italic" style:font-weight-complex="bold"/>
    </style:style>
    <style:style style:name="P84" style:family="paragraph" style:parent-style-name="Standard">
      <style:paragraph-properties fo:margin-top="0cm" fo:margin-bottom="0cm" fo:line-height="100%"/>
      <style:text-properties style:font-name="Times New Roman" fo:language="pl" fo:country="PL" fo:font-weight="bold" style:font-weight-asian="bold" style:font-name-complex="Times New Roman1" style:font-weight-complex="bold"/>
    </style:style>
    <style:style style:name="P85" style:family="paragraph" style:parent-style-name="Standard" style:list-style-name="WWNum3">
      <style:paragraph-properties fo:margin-top="0cm" fo:margin-bottom="0cm" fo:line-height="100%"/>
      <style:text-properties style:font-name="Times New Roman" fo:language="pl" fo:country="PL" fo:font-weight="bold" style:font-weight-asian="bold" style:font-name-complex="Times New Roman1" style:font-weight-complex="bold"/>
    </style:style>
    <style:style style:name="P86" style:family="paragraph" style:parent-style-name="Standard">
      <style:paragraph-properties fo:margin-top="0cm" fo:margin-bottom="0cm" fo:line-height="100%"/>
      <style:text-properties style:font-name="Times New Roman" fo:language="pl" fo:country="PL" fo:font-weight="bold" style:font-weight-asian="bold" style:font-name-complex="Times New Roman1"/>
    </style:style>
    <style:style style:name="P87" style:family="paragraph" style:parent-style-name="Standard">
      <style:paragraph-properties fo:margin-top="0cm" fo:margin-bottom="0cm" fo:line-height="100%"/>
      <style:text-properties style:font-name="Times New Roman" fo:language="pl" fo:country="PL" fo:font-weight="bold" style:font-name-asian="Times New Roman1" style:font-weight-asian="bold" style:font-name-complex="Times New Roman1" style:font-weight-complex="bold"/>
    </style:style>
    <style:style style:name="P88" style:family="paragraph" style:parent-style-name="Standard">
      <style:paragraph-properties fo:margin-top="0cm" fo:margin-bottom="0cm"/>
      <style:text-properties style:font-name="Times New Roman" fo:font-weight="bold" style:font-weight-asian="bold" style:font-name-complex="Times New Roman1" style:font-weight-complex="bold"/>
    </style:style>
    <style:style style:name="P89" style:family="paragraph" style:parent-style-name="Standard">
      <style:paragraph-properties fo:margin-top="0cm" fo:margin-bottom="0cm" fo:line-height="100%"/>
      <style:text-properties style:font-name="Times New Roman" fo:font-weight="bold" style:font-weight-asian="bold" style:font-name-complex="Times New Roman1" style:font-weight-complex="bold"/>
    </style:style>
    <style:style style:name="P90" style:family="paragraph" style:parent-style-name="Standard" style:list-style-name="WWNum1">
      <style:paragraph-properties fo:margin-top="0cm" fo:margin-bottom="0cm" fo:line-height="100%"/>
      <style:text-properties style:font-name="Times New Roman" fo:font-weight="bold" style:font-weight-asian="bold" style:font-name-complex="Times New Roman1" style:font-weight-complex="bold"/>
    </style:style>
    <style:style style:name="P9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92" style:family="paragraph" style:parent-style-name="Standard">
      <style:paragraph-properties fo:margin-top="0cm" fo:margin-bottom="0cm" fo:line-height="100%">
        <style:tab-stops>
          <style:tab-stop style:position="19.177cm"/>
        </style:tab-stops>
      </style:paragraph-properties>
      <style:text-properties style:font-name="Times New Roman" fo:font-weight="bold" style:font-weight-asian="bold" style:font-name-complex="Times New Roman1" style:font-weight-complex="bold"/>
    </style:style>
    <style:style style:name="P93" style:family="paragraph" style:parent-style-name="Standard" style:list-style-name="WWNum7">
      <style:paragraph-properties fo:margin-top="0cm" fo:margin-bottom="0cm" fo:line-height="100%" fo:orphans="2" fo:widows="2" fo:hyphenation-ladder-count="no-limit"/>
      <style:text-properties style:font-name="Times New Roman" fo:font-weight="bold" style:font-weight-asian="bold" style:font-name-complex="Times New Roman1" style:font-weight-complex="bold" fo:hyphenate="true" fo:hyphenation-remain-char-count="2" fo:hyphenation-push-char-count="2"/>
    </style:style>
    <style:style style:name="P94" style:family="paragraph" style:parent-style-name="Standard" style:list-style-name="WWNum8">
      <style:paragraph-properties fo:margin-top="0cm" fo:margin-bottom="0cm" fo:line-height="100%" fo:text-align="justify" style:justify-single-word="false" fo:orphans="2" fo:widows="2" fo:hyphenation-ladder-count="no-limit"/>
      <style:text-properties style:font-name="Times New Roman" fo:font-weight="bold" style:font-weight-asian="bold" style:font-name-complex="Times New Roman1" style:font-weight-complex="bold" fo:hyphenate="true" fo:hyphenation-remain-char-count="2" fo:hyphenation-push-char-count="2"/>
    </style:style>
    <style:style style:name="P95" style:family="paragraph" style:parent-style-name="Standard" style:list-style-name="WWNum12">
      <style:paragraph-properties fo:margin-top="0cm" fo:margin-bottom="0cm" fo:line-height="100%" fo:text-align="justify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96" style:family="paragraph" style:parent-style-name="Standard">
      <style:paragraph-properties fo:margin-top="0cm" fo:margin-bottom="0cm" fo:line-height="100%"/>
      <style:text-properties style:font-name="Times New Roman" fo:font-weight="bold" style:font-weight-asian="bold" style:font-name-complex="Times New Roman1" style:font-weight-complex="normal"/>
    </style:style>
    <style:style style:name="P9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weight="bold" style:font-weight-asian="bold" style:font-name-complex="Times New Roman1" style:font-weight-complex="normal"/>
    </style:style>
    <style:style style:name="P98" style:family="paragraph" style:parent-style-name="Standard">
      <style:paragraph-properties fo:margin-top="0cm" fo:margin-bottom="0cm" fo:line-height="100%"/>
      <style:text-properties style:font-name="Times New Roman" fo:language="mk" fo:country="MK" fo:font-weight="bold" style:font-weight-asian="bold" style:font-name-complex="Times New Roman1" style:font-weight-complex="bold"/>
    </style:style>
    <style:style style:name="P9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language="mk" fo:country="MK" fo:font-weight="bold" style:font-weight-asian="bold" style:font-name-complex="Times New Roman1" style:font-weight-complex="bold"/>
    </style:style>
    <style:style style:name="P100" style:family="paragraph" style:parent-style-name="Standard" style:list-style-name="WWNum2">
      <style:paragraph-properties fo:margin-top="0cm" fo:margin-bottom="0cm" fo:line-height="100%"/>
      <style:text-properties style:font-name="Times New Roman" fo:language="mk" fo:country="MK" fo:font-weight="bold" style:font-weight-asian="bold" style:font-name-complex="Times New Roman1" style:font-weight-complex="bold"/>
    </style:style>
    <style:style style:name="P101" style:family="paragraph" style:parent-style-name="Standard" style:list-style-name="WWNum14">
      <style:paragraph-properties fo:margin-top="0cm" fo:margin-bottom="0cm" fo:line-height="100%"/>
      <style:text-properties style:font-name="Times New Roman" fo:language="mk" fo:country="MK" fo:font-weight="bold" style:font-weight-asian="bold" style:font-name-complex="Times New Roman1" style:font-weight-complex="bold"/>
    </style:style>
    <style:style style:name="P102" style:family="paragraph" style:parent-style-name="Standard" style:list-style-name="WWNum11">
      <style:paragraph-properties fo:margin-top="0cm" fo:margin-bottom="0cm" fo:line-height="100%"/>
      <style:text-properties style:font-name="Times New Roman" fo:language="mk" fo:country="MK" fo:font-weight="bold" style:font-weight-asian="bold" style:font-name-complex="Times New Roman1" style:font-weight-complex="bold"/>
    </style:style>
    <style:style style:name="P10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language="mk" fo:country="MK" fo:font-weight="bold" style:font-weight-asian="bold" style:font-name-complex="Times New Roman1" style:font-weight-complex="bold"/>
    </style:style>
    <style:style style:name="P104" style:family="paragraph" style:parent-style-name="Standard" style:list-style-name="WWNum12">
      <style:paragraph-properties fo:margin-top="0cm" fo:margin-bottom="0cm" fo:line-height="100%" fo:text-align="justify" style:justify-single-word="false"/>
      <style:text-properties style:font-name="Times New Roman" fo:language="mk" fo:country="MK" fo:font-weight="bold" style:font-weight-asian="bold" style:font-name-complex="Times New Roman1" style:font-weight-complex="bold"/>
    </style:style>
    <style:style style:name="P105" style:family="paragraph" style:parent-style-name="Standard" style:list-style-name="WWNum16">
      <style:paragraph-properties fo:margin-top="0cm" fo:margin-bottom="0cm" fo:line-height="100%" fo:text-align="justify" style:justify-single-word="false"/>
      <style:text-properties style:font-name="Times New Roman" fo:language="mk" fo:country="MK" fo:font-weight="bold" style:font-weight-asian="bold" style:font-name-complex="Times New Roman1" style:font-weight-complex="bold"/>
    </style:style>
    <style:style style:name="P106" style:family="paragraph" style:parent-style-name="Standard" style:list-style-name="WWNum13">
      <style:paragraph-properties fo:margin-top="0cm" fo:margin-bottom="0cm" fo:line-height="100%" fo:text-align="justify" style:justify-single-word="false"/>
      <style:text-properties style:font-name="Times New Roman" fo:language="mk" fo:country="MK" fo:font-weight="bold" style:font-weight-asian="bold" style:font-name-complex="Times New Roman1" style:font-weight-complex="bold"/>
    </style:style>
    <style:style style:name="P107" style:family="paragraph" style:parent-style-name="Standard" style:list-style-name="WWNum27">
      <style:paragraph-properties fo:margin-top="0cm" fo:margin-bottom="0cm" fo:line-height="100%" fo:text-align="justify" style:justify-single-word="false"/>
      <style:text-properties style:font-name="Times New Roman" fo:language="mk" fo:country="MK" fo:font-weight="bold" style:font-weight-asian="bold" style:font-name-complex="Times New Roman1" style:font-weight-complex="bold"/>
    </style:style>
    <style:style style:name="P108" style:family="paragraph" style:parent-style-name="Standard" style:list-style-name="WWNum24">
      <style:paragraph-properties fo:margin-top="0cm" fo:margin-bottom="0cm" fo:line-height="100%" fo:text-align="justify" style:justify-single-word="false"/>
      <style:text-properties style:font-name="Times New Roman" fo:language="mk" fo:country="MK" fo:font-weight="bold" style:font-weight-asian="bold" style:font-name-complex="Times New Roman1" style:font-weight-complex="bold"/>
    </style:style>
    <style:style style:name="P109" style:family="paragraph" style:parent-style-name="Standard" style:list-style-name="WWNum28">
      <style:paragraph-properties fo:margin-top="0cm" fo:margin-bottom="0cm" fo:line-height="100%" fo:text-align="justify" style:justify-single-word="false"/>
      <style:text-properties style:font-name="Times New Roman" fo:language="mk" fo:country="MK" fo:font-weight="bold" style:font-weight-asian="bold" style:font-name-complex="Times New Roman1" style:font-weight-complex="bold"/>
    </style:style>
    <style:style style:name="P110" style:family="paragraph" style:parent-style-name="Standard" style:list-style-name="WWNum17">
      <style:paragraph-properties fo:margin-top="0cm" fo:margin-bottom="0cm" fo:line-height="100%" fo:text-align="justify" style:justify-single-word="false"/>
      <style:text-properties style:font-name="Times New Roman" fo:language="mk" fo:country="MK" fo:font-weight="bold" style:font-weight-asian="bold" style:font-name-complex="Times New Roman1" style:font-weight-complex="bold"/>
    </style:style>
    <style:style style:name="P111" style:family="paragraph" style:parent-style-name="Standard" style:list-style-name="WWNum29">
      <style:paragraph-properties fo:margin-top="0cm" fo:margin-bottom="0cm" fo:line-height="100%"/>
      <style:text-properties style:font-name="Times New Roman" fo:language="mk" fo:country="MK" fo:font-weight="bold" style:font-weight-asian="bold" style:font-name-complex="Times New Roman1" style:font-weight-complex="bold"/>
    </style:style>
    <style:style style:name="P112" style:family="paragraph" style:parent-style-name="Standard">
      <style:paragraph-properties fo:margin-top="0cm" fo:margin-bottom="0cm" fo:line-height="100%"/>
      <style:text-properties style:font-name="Times New Roman" fo:language="mk" fo:country="MK" fo:font-weight="bold" style:font-weight-asian="bold" style:font-name-complex="Times New Roman1"/>
    </style:style>
    <style:style style:name="P1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language="mk" fo:country="MK" fo:font-weight="bold" style:font-weight-asian="bold" style:font-name-complex="Times New Roman1"/>
    </style:style>
    <style:style style:name="P114" style:family="paragraph" style:parent-style-name="Standard">
      <style:paragraph-properties fo:margin-top="0cm" fo:margin-bottom="0cm" fo:line-height="100%"/>
      <style:text-properties style:font-name="Times New Roman" fo:language="mk" fo:country="MK" style:font-name-complex="Times New Roman1"/>
    </style:style>
    <style:style style:name="P115" style:family="paragraph" style:parent-style-name="Standard" style:list-style-name="WWNum2">
      <style:paragraph-properties fo:margin-top="0cm" fo:margin-bottom="0cm" fo:line-height="100%"/>
      <style:text-properties style:font-name="Times New Roman" fo:language="mk" fo:country="MK" style:font-name-complex="Times New Roman1"/>
    </style:style>
    <style:style style:name="P1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language="mk" fo:country="MK" style:font-name-complex="Times New Roman1"/>
    </style:style>
    <style:style style:name="P117" style:family="paragraph" style:parent-style-name="Standard" style:list-style-name="WWNum21">
      <style:paragraph-properties fo:margin-top="0cm" fo:margin-bottom="0cm" fo:line-height="100%" fo:text-align="justify" style:justify-single-word="false"/>
      <style:text-properties style:font-name="Times New Roman" fo:language="mk" fo:country="MK" style:font-name-complex="Times New Roman1"/>
    </style:style>
    <style:style style:name="P118" style:family="paragraph" style:parent-style-name="Standard" style:list-style-name="WWNum35">
      <style:paragraph-properties fo:margin-top="0cm" fo:margin-bottom="0cm" fo:line-height="100%"/>
      <style:text-properties style:font-name="Times New Roman" fo:language="mk" fo:country="MK" style:font-name-complex="Times New Roman1"/>
    </style:style>
    <style:style style:name="P119" style:family="paragraph" style:parent-style-name="Standard" style:list-style-name="WWNum17">
      <style:paragraph-properties fo:margin-top="0cm" fo:margin-bottom="0cm" fo:line-height="100%"/>
      <style:text-properties style:font-name="Times New Roman" fo:language="mk" fo:country="MK" style:font-name-complex="Times New Roman1"/>
    </style:style>
    <style:style style:name="P120" style:family="paragraph" style:parent-style-name="Standard" style:list-style-name="WWNum18">
      <style:paragraph-properties fo:margin-top="0cm" fo:margin-bottom="0cm" fo:line-height="100%"/>
      <style:text-properties style:font-name="Times New Roman" fo:language="mk" fo:country="MK" style:font-name-complex="Times New Roman1"/>
    </style:style>
    <style:style style:name="P121" style:family="paragraph" style:parent-style-name="Standard" style:list-style-name="WWNum19">
      <style:paragraph-properties fo:margin-top="0cm" fo:margin-bottom="0cm" fo:line-height="100%"/>
      <style:text-properties style:font-name="Times New Roman" fo:language="mk" fo:country="MK" style:font-name-complex="Times New Roman1"/>
    </style:style>
    <style:style style:name="P12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language="mk" fo:country="MK" fo:font-style="italic" fo:font-weight="bold" style:font-style-asian="italic" style:font-weight-asian="bold" style:font-name-complex="Times New Roman1" style:font-weight-complex="bold"/>
    </style:style>
    <style:style style:name="P12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language="mk" fo:country="MK" fo:font-style="italic" style:font-style-asian="italic" style:font-name-complex="Times New Roman1"/>
    </style:style>
    <style:style style:name="P124" style:family="paragraph" style:parent-style-name="Standard" style:list-style-name="WWNum31">
      <style:paragraph-properties fo:margin-top="0cm" fo:margin-bottom="0cm" fo:line-height="100%" fo:text-align="justify" style:justify-single-word="false"/>
      <style:text-properties style:font-name="Times New Roman" fo:language="mk" fo:country="MK" fo:font-style="italic" style:font-style-asian="italic" style:font-name-complex="Times New Roman1"/>
    </style:style>
    <style:style style:name="P125" style:family="paragraph" style:parent-style-name="Standard" style:list-style-name="WWNum30">
      <style:paragraph-properties fo:margin-top="0cm" fo:margin-bottom="0cm" fo:line-height="100%" fo:text-align="justify" style:justify-single-word="false"/>
      <style:text-properties style:font-name="Times New Roman" fo:language="mk" fo:country="MK" fo:font-style="italic" style:font-style-asian="italic" style:font-name-complex="Times New Roman1"/>
    </style:style>
    <style:style style:name="P126" style:family="paragraph" style:parent-style-name="Standard" style:list-style-name="WWNum31">
      <style:paragraph-properties fo:margin-top="0cm" fo:margin-bottom="0cm" fo:line-height="100%"/>
      <style:text-properties style:font-name="Times New Roman" fo:language="mk" fo:country="MK" fo:font-style="italic" style:font-style-asian="italic" style:font-name-complex="Times New Roman1"/>
    </style:style>
    <style:style style:name="P12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2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normal"/>
    </style:style>
    <style:style style:name="P12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mk" fo:country="MK" fo:font-weight="bold" style:font-size-asian="12pt" style:font-weight-asian="bold" style:font-name-complex="Times New Roman1" style:font-size-complex="12pt" style:font-weight-complex="bold"/>
    </style:style>
    <style:style style:name="P13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mk" fo:country="MK" fo:font-weight="bold" style:font-size-asian="12pt" style:font-weight-asian="bold" style:font-name-complex="Times New Roman1" style:font-size-complex="12pt"/>
    </style:style>
    <style:style style:name="P13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tyle="italic" fo:font-weight="bold" style:font-style-asian="italic" style:font-weight-asian="bold" style:font-name-complex="Times New Roman1" style:font-weight-complex="bold"/>
    </style:style>
    <style:style style:name="P132" style:family="paragraph" style:parent-style-name="Standard">
      <style:paragraph-properties fo:margin-top="0cm" fo:margin-bottom="0cm" fo:line-height="100%"/>
      <style:text-properties style:font-name="Times New Roman" fo:font-weight="normal" style:font-weight-asian="normal" style:font-name-complex="Times New Roman1" style:font-weight-complex="bold"/>
    </style:style>
    <style:style style:name="P13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weight="normal" style:font-weight-asian="normal" style:font-name-complex="Times New Roman1" style:font-weight-complex="bold"/>
    </style:style>
    <style:style style:name="P134" style:family="paragraph" style:parent-style-name="Standard" style:list-style-name="WWNum10">
      <style:paragraph-properties fo:margin-top="0cm" fo:margin-bottom="0cm" fo:line-height="100%" fo:orphans="2" fo:widows="2" fo:hyphenation-ladder-count="no-limit"/>
      <style:text-properties style:font-name="Times New Roman" style:font-name-complex="Times New Roman1" style:font-weight-complex="bold" fo:hyphenate="true" fo:hyphenation-remain-char-count="2" fo:hyphenation-push-char-count="2"/>
    </style:style>
    <style:style style:name="P135" style:family="paragraph" style:parent-style-name="Standard" style:list-style-name="WWNum10">
      <style:paragraph-properties fo:margin-top="0cm" fo:margin-bottom="0cm" fo:line-height="100%" fo:text-align="justify" style:justify-single-word="false" fo:orphans="2" fo:widows="2" fo:hyphenation-ladder-count="no-limit"/>
      <style:text-properties style:font-name="Times New Roman" style:font-name-complex="Times New Roman1" style:font-weight-complex="bold" fo:hyphenate="true" fo:hyphenation-remain-char-count="2" fo:hyphenation-push-char-count="2"/>
    </style:style>
    <style:style style:name="P136" style:family="paragraph" style:parent-style-name="Standard" style:list-style-name="WWNum9">
      <style:paragraph-properties fo:margin-top="0cm" fo:margin-bottom="0cm" fo:line-height="100%" fo:text-align="justify" style:justify-single-word="false" fo:orphans="2" fo:widows="2" fo:hyphenation-ladder-count="no-limit"/>
      <style:text-properties style:font-name="Times New Roman" style:font-name-complex="Times New Roman1" style:font-weight-complex="bold" fo:hyphenate="true" fo:hyphenation-remain-char-count="2" fo:hyphenation-push-char-count="2"/>
    </style:style>
    <style:style style:name="P137" style:family="paragraph" style:parent-style-name="Standard" style:list-style-name="WWNum35">
      <style:paragraph-properties fo:margin-top="0cm" fo:margin-bottom="0cm" fo:line-height="100%"/>
      <style:text-properties style:font-name="Times New Roman" style:letter-kerning="true" style:font-name-asian="Times New Roman1" style:font-name-complex="Times New Roman1"/>
    </style:style>
    <style:style style:name="P138" style:family="paragraph" style:parent-style-name="Standard" style:list-style-name="WWNum2">
      <style:paragraph-properties fo:margin-top="0cm" fo:margin-bottom="0cm" fo:line-height="100%"/>
      <style:text-properties fo:font-weight="bold" style:font-weight-asian="bold" style:font-weight-complex="bold"/>
    </style:style>
    <style:style style:name="P139" style:family="paragraph" style:parent-style-name="Standard" style:list-style-name="WWNum15">
      <style:paragraph-properties fo:margin-top="0cm" fo:margin-bottom="0cm" fo:line-height="100%" fo:text-align="justify" style:justify-single-word="false"/>
      <style:text-properties fo:font-weight="bold" style:font-weight-asian="bold" style:font-weight-complex="bold"/>
    </style:style>
    <style:style style:name="P140" style:family="paragraph" style:parent-style-name="Standard" style:list-style-name="WWNum12">
      <style:paragraph-properties fo:margin-top="0cm" fo:margin-bottom="0cm" fo:line-height="100%" fo:text-align="justify" style:justify-single-word="false"/>
      <style:text-properties fo:font-weight="bold" style:font-weight-asian="bold" style:font-weight-complex="bold"/>
    </style:style>
    <style:style style:name="P141" style:family="paragraph" style:parent-style-name="Standard" style:list-style-name="WWNum13">
      <style:paragraph-properties fo:margin-top="0cm" fo:margin-bottom="0cm" fo:line-height="100%" fo:text-align="justify" style:justify-single-word="false"/>
      <style:text-properties fo:font-weight="bold" style:font-weight-asian="bold" style:font-weight-complex="bold"/>
    </style:style>
    <style:style style:name="P142" style:family="paragraph" style:parent-style-name="Standard" style:list-style-name="WWNum35">
      <style:paragraph-properties fo:margin-top="0cm" fo:margin-bottom="0cm" fo:line-height="100%"/>
    </style:style>
    <style:style style:name="P143" style:family="paragraph" style:parent-style-name="Standard" style:list-style-name="WWNum10">
      <style:paragraph-properties fo:margin-top="0cm" fo:margin-bottom="0cm" fo:line-height="100%" fo:text-align="justify" style:justify-single-word="false" fo:orphans="2" fo:widows="2" fo:hyphenation-ladder-count="no-limit"/>
      <style:text-properties style:font-weight-complex="bold" fo:hyphenate="true" fo:hyphenation-remain-char-count="2" fo:hyphenation-push-char-count="2"/>
    </style:style>
    <style:style style:name="P144" style:family="paragraph" style:parent-style-name="Standard" style:list-style-name="WWNum3"/>
    <style:style style:name="P145" style:family="paragraph" style:parent-style-name="Standard" style:list-style-name="WWNum1"/>
    <style:style style:name="P146" style:family="paragraph" style:parent-style-name="Standard">
      <style:text-properties style:font-name="Times New Roman" fo:language="mk" fo:country="MK" style:font-name-complex="Times New Roman1"/>
    </style:style>
    <style:style style:name="P147" style:family="paragraph" style:parent-style-name="Standard">
      <style:paragraph-properties fo:text-align="end" style:justify-single-word="false"/>
      <style:text-properties style:font-name="Times New Roman" fo:language="mk" fo:country="MK" style:font-name-complex="Times New Roman1"/>
    </style:style>
    <style:style style:name="P148" style:family="paragraph" style:parent-style-name="Standard">
      <style:paragraph-properties fo:line-height="100%" fo:text-align="end" style:justify-single-word="false"/>
      <style:text-properties style:font-name="Times New Roman" fo:language="mk" fo:country="MK" style:font-name-complex="Times New Roman1"/>
    </style:style>
    <style:style style:name="P149" style:family="paragraph" style:parent-style-name="Standard">
      <style:paragraph-properties fo:text-align="justify" style:justify-single-word="false"/>
      <style:text-properties style:font-name="Times New Roman" fo:language="mk" fo:country="MK" style:font-name-complex="Times New Roman1"/>
    </style:style>
    <style:style style:name="P150" style:family="paragraph" style:parent-style-name="Standard">
      <style:text-properties style:font-name="Times New Roman" fo:language="mk" fo:country="MK" fo:font-weight="bold" style:font-weight-asian="bold" style:font-name-complex="Times New Roman1"/>
    </style:style>
    <style:style style:name="P151" style:family="paragraph" style:parent-style-name="Standard">
      <style:paragraph-properties fo:text-align="justify" style:justify-single-word="false"/>
      <style:text-properties style:font-name="Times New Roman" fo:language="mk" fo:country="MK" fo:font-weight="bold" style:font-weight-asian="bold" style:font-name-complex="Times New Roman1"/>
    </style:style>
    <style:style style:name="P152" style:family="paragraph" style:parent-style-name="Standard">
      <style:text-properties style:font-name="Times New Roman" fo:language="mk" fo:country="MK" fo:font-style="italic" style:font-style-asian="italic" style:font-name-complex="Times New Roman1"/>
    </style:style>
    <style:style style:name="P153" style:family="paragraph" style:parent-style-name="Standard">
      <style:paragraph-properties fo:text-align="justify" style:justify-single-word="false"/>
      <style:text-properties style:font-name="Times New Roman" fo:language="mk" fo:country="MK" fo:font-style="italic" style:font-style-asian="italic" style:font-name-complex="Times New Roman1"/>
    </style:style>
    <style:style style:name="P154" style:family="paragraph" style:parent-style-name="Standard">
      <style:text-properties style:font-name="Times New Roman" fo:font-weight="bold" style:font-weight-asian="bold" style:font-name-complex="Times New Roman1"/>
    </style:style>
    <style:style style:name="P155" style:family="paragraph" style:parent-style-name="Standard" style:list-style-name="WWNum5">
      <style:paragraph-properties fo:line-height="100%" fo:orphans="2" fo:widows="2" fo:hyphenation-ladder-count="no-limit"/>
      <style:text-properties style:font-name="Times New Roman" fo:font-weight="bold" style:font-weight-asian="bold" style:font-name-complex="Times New Roman1" style:font-weight-complex="bold" fo:hyphenate="true" fo:hyphenation-remain-char-count="2" fo:hyphenation-push-char-count="2"/>
    </style:style>
    <style:style style:name="P156" style:family="paragraph" style:parent-style-name="Standard">
      <style:text-properties style:font-name="Times New Roman" style:font-name-complex="Times New Roman1"/>
    </style:style>
    <style:style style:name="P157" style:family="paragraph" style:parent-style-name="Standard" style:list-style-name="WWNum5">
      <style:paragraph-properties fo:line-height="100%" fo:text-align="justify" style:justify-single-word="false" fo:orphans="2" fo:widows="2" fo:hyphenation-ladder-count="no-limit">
        <style:tab-stops>
          <style:tab-stop style:position="19.177cm"/>
        </style:tab-stops>
      </style:paragraph-properties>
      <style:text-properties style:font-name="Times New Roman" style:font-name-complex="Times New Roman1" fo:hyphenate="true" fo:hyphenation-remain-char-count="2" fo:hyphenation-push-char-count="2"/>
    </style:style>
    <style:style style:name="P158" style:family="paragraph" style:parent-style-name="Standard" style:list-style-name="WWNum5">
      <style:paragraph-properties fo:line-height="100%" fo:orphans="2" fo:widows="2" fo:hyphenation-ladder-count="no-limit">
        <style:tab-stops>
          <style:tab-stop style:position="19.177cm"/>
        </style:tab-stops>
      </style:paragraph-properties>
      <style:text-properties style:font-name="Times New Roman" style:font-name-complex="Times New Roman1" fo:hyphenate="true" fo:hyphenation-remain-char-count="2" fo:hyphenation-push-char-count="2"/>
    </style:style>
    <style:style style:name="P159" style:family="paragraph" style:parent-style-name="Standard">
      <style:paragraph-properties>
        <style:tab-stops>
          <style:tab-stop style:position="19.177cm"/>
        </style:tab-stops>
      </style:paragraph-properties>
      <style:text-properties style:font-name="Times New Roman" style:font-name-complex="Times New Roman1"/>
    </style:style>
    <style:style style:name="P160" style:family="paragraph" style:parent-style-name="Standard">
      <style:paragraph-properties fo:text-align="end" style:justify-single-word="false"/>
      <style:text-properties style:font-name="Times New Roman" style:font-name-complex="Times New Roman1"/>
    </style:style>
    <style:style style:name="P161" style:family="paragraph" style:parent-style-name="Standard" style:list-style-name="WWNum5">
      <style:paragraph-properties fo:line-height="100%" fo:text-align="justify" style:justify-single-word="false" fo:orphans="2" fo:widows="2" fo:hyphenation-ladder-count="no-limit">
        <style:tab-stops>
          <style:tab-stop style:position="19.177cm"/>
        </style:tab-stops>
      </style:paragraph-properties>
      <style:text-properties style:font-name="Times New Roman" fo:language="ru" fo:country="RU" style:font-name-complex="Times New Roman1" fo:hyphenate="true" fo:hyphenation-remain-char-count="2" fo:hyphenation-push-char-count="2"/>
    </style:style>
    <style:style style:name="P162" style:family="paragraph" style:parent-style-name="Standard" style:list-style-name="WWNum5">
      <style:paragraph-properties fo:line-height="100%" fo:orphans="2" fo:widows="2" fo:hyphenation-ladder-count="no-limit">
        <style:tab-stops>
          <style:tab-stop style:position="19.177cm"/>
        </style:tab-stops>
      </style:paragraph-properties>
      <style:text-properties style:font-name="Times New Roman" fo:language="ru" fo:country="RU" style:font-name-complex="Times New Roman1" fo:hyphenate="true" fo:hyphenation-remain-char-count="2" fo:hyphenation-push-char-count="2"/>
    </style:style>
    <style:style style:name="P163" style:family="paragraph" style:parent-style-name="Standard" style:list-style-name="WWNum5">
      <style:paragraph-properties fo:line-height="100%" fo:text-align="justify" style:justify-single-word="false" fo:orphans="2" fo:widows="2" fo:hyphenation-ladder-count="no-limit">
        <style:tab-stops>
          <style:tab-stop style:position="19.177cm"/>
        </style:tab-stops>
      </style:paragraph-properties>
      <style:text-properties fo:hyphenate="true" fo:hyphenation-remain-char-count="2" fo:hyphenation-push-char-count="2"/>
    </style:style>
    <style:style style:name="P164" style:family="paragraph" style:parent-style-name="Standard" style:list-style-name="WWNum24"/>
    <style:style style:name="P165" style:family="paragraph" style:parent-style-name="Standard">
      <style:paragraph-properties fo:text-align="justify" style:justify-single-word="false"/>
    </style:style>
    <style:style style:name="P166" style:family="paragraph" style:parent-style-name="Standard" style:list-style-name="WWNum23">
      <style:paragraph-properties fo:text-align="justify" style:justify-single-word="false"/>
    </style:style>
    <style:style style:name="P167" style:family="paragraph" style:parent-style-name="Standard" style:list-style-name="WWNum3">
      <style:paragraph-properties fo:text-align="justify" style:justify-single-word="false"/>
    </style:style>
    <style:style style:name="P168" style:family="paragraph" style:parent-style-name="Standard" style:list-style-name="WWNum25">
      <style:paragraph-properties fo:text-align="justify" style:justify-single-word="false"/>
    </style:style>
    <style:style style:name="P169" style:family="paragraph" style:parent-style-name="Standard" style:list-style-name="WWNum26">
      <style:paragraph-properties fo:text-align="justify" style:justify-single-word="false"/>
    </style:style>
    <style:style style:name="P170" style:family="paragraph" style:parent-style-name="Standard" style:list-style-name="WWNum4">
      <style:paragraph-properties fo:text-align="justify" style:justify-single-word="false"/>
    </style:style>
    <style:style style:name="P171" style:family="paragraph" style:parent-style-name="Standard" style:list-style-name="WWNum22"/>
    <style:style style:name="P172" style:family="paragraph" style:parent-style-name="Standard">
      <style:paragraph-properties fo:text-align="center" style:justify-single-word="false"/>
    </style:style>
    <style:style style:name="P173" style:family="paragraph" style:parent-style-name="Standard">
      <style:text-properties fo:color="#00000a" style:font-name="Times New Roman" fo:language="mk" fo:country="MK" style:font-name-complex="Times New Roman1"/>
    </style:style>
    <style:style style:name="P174" style:family="paragraph" style:parent-style-name="Standard">
      <style:paragraph-properties fo:line-height="108%" fo:orphans="2" fo:widows="2" fo:hyphenation-ladder-count="no-limit" fo:break-before="page"/>
      <style:text-properties style:font-name="Times New Roman" fo:font-weight="bold" style:font-weight-asian="bold" style:font-name-complex="Times New Roman1" style:font-weight-complex="bold" fo:hyphenate="true" fo:hyphenation-remain-char-count="2" fo:hyphenation-push-char-count="2"/>
    </style:style>
    <style:style style:name="P175" style:family="paragraph" style:parent-style-name="Standard">
      <style:paragraph-properties fo:break-before="page"/>
      <style:text-properties style:font-name="Times New Roman" fo:language="mk" fo:country="MK" style:font-name-complex="Times New Roman1"/>
    </style:style>
    <style:style style:name="P176" style:family="paragraph" style:parent-style-name="Standard">
      <style:paragraph-properties fo:margin-top="0cm" fo:margin-bottom="0.353cm" fo:line-height="115%"/>
      <style:text-properties style:font-name="Times New Roman" fo:font-weight="bold" style:font-weight-asian="bold" style:font-name-complex="Times New Roman1" style:font-weight-complex="bold"/>
    </style:style>
    <style:style style:name="P177" style:family="paragraph" style:parent-style-name="Standard">
      <style:paragraph-properties fo:margin-top="0cm" fo:margin-bottom="0.353cm" fo:line-height="115%" fo:text-align="end" style:justify-single-word="false"/>
      <style:text-properties style:font-name="Times New Roman" fo:language="ru" fo:country="RU" style:font-name-complex="Times New Roman1"/>
    </style:style>
    <style:style style:name="P178" style:family="paragraph" style:parent-style-name="Standard">
      <style:paragraph-properties fo:margin-top="0cm" fo:margin-bottom="0.353cm" fo:line-height="115%"/>
      <style:text-properties style:font-name="Times New Roman" style:font-name-complex="Times New Roman1"/>
    </style:style>
    <style:style style:name="P179" style:family="paragraph" style:parent-style-name="Standard">
      <style:paragraph-properties fo:margin-top="0cm" fo:margin-bottom="0.353cm" fo:line-height="115%" fo:text-align="justify" style:justify-single-word="false">
        <style:tab-stops>
          <style:tab-stop style:position="19.177cm"/>
        </style:tab-stops>
      </style:paragraph-properties>
      <style:text-properties style:font-name="Times New Roman" style:font-name-complex="Times New Roman1"/>
    </style:style>
    <style:style style:name="P180" style:family="paragraph" style:parent-style-name="Standard">
      <style:paragraph-properties fo:margin-top="0cm" fo:margin-bottom="0.353cm" fo:line-height="115%" fo:text-align="end" style:justify-single-word="false"/>
      <style:text-properties style:font-name="Times New Roman" style:font-name-complex="Times New Roman1"/>
    </style:style>
    <style:style style:name="P181" style:family="paragraph" style:parent-style-name="Standard">
      <style:paragraph-properties fo:margin-left="0cm" fo:margin-right="-1.224cm" fo:text-indent="0cm" style:auto-text-indent="false">
        <style:tab-stops>
          <style:tab-stop style:position="19.177cm"/>
        </style:tab-stops>
      </style:paragraph-properties>
      <style:text-properties style:font-name="Times New Roman" style:font-name-complex="Times New Roman1"/>
    </style:style>
    <style:style style:name="P182" style:family="paragraph" style:parent-style-name="Standard" style:list-style-name="WWNum5">
      <style:paragraph-properties fo:margin-left="0cm" fo:margin-right="-1.224cm" fo:line-height="100%" fo:orphans="2" fo:widows="2" fo:hyphenation-ladder-count="no-limit" fo:text-indent="0cm" style:auto-text-indent="false">
        <style:tab-stops>
          <style:tab-stop style:position="19.177cm"/>
        </style:tab-stops>
      </style:paragraph-properties>
      <style:text-properties style:font-name="Times New Roman" style:font-name-complex="Times New Roman1" fo:hyphenate="true" fo:hyphenation-remain-char-count="2" fo:hyphenation-push-char-count="2"/>
    </style:style>
    <style:style style:name="P183" style:family="paragraph" style:parent-style-name="Standard" style:list-style-name="WWNum5">
      <style:paragraph-properties fo:margin-left="0cm" fo:margin-right="-1.224cm" fo:line-height="100%" fo:orphans="2" fo:widows="2" fo:hyphenation-ladder-count="no-limit" fo:text-indent="0cm" style:auto-text-indent="false">
        <style:tab-stops>
          <style:tab-stop style:position="19.177cm"/>
        </style:tab-stops>
      </style:paragraph-properties>
      <style:text-properties style:font-name="Times New Roman" fo:language="ru" fo:country="RU" style:font-name-complex="Times New Roman1" fo:hyphenate="true" fo:hyphenation-remain-char-count="2" fo:hyphenation-push-char-count="2"/>
    </style:style>
    <style:style style:name="P184" style:family="paragraph" style:parent-style-name="Standard">
      <style:paragraph-properties fo:margin-left="0.106cm" fo:margin-right="0cm" fo:margin-top="0cm" fo:margin-bottom="0cm" fo:line-height="100%" fo:text-indent="0cm" style:auto-text-indent="false"/>
      <style:text-properties style:font-name="Times New Roman" fo:language="mk" fo:country="MK" fo:font-weight="bold" style:font-weight-asian="bold" style:font-name-complex="Times New Roman1" style:font-weight-complex="bold"/>
    </style:style>
    <style:style style:name="P185" style:family="paragraph" style:parent-style-name="Standard" style:list-style-name="WWNum1">
      <style:paragraph-properties fo:margin-left="0cm" fo:margin-right="0cm" fo:margin-top="0cm" fo:margin-bottom="0cm" fo:line-height="100%" fo:text-indent="0cm" style:auto-text-indent="false"/>
      <style:text-properties style:font-name="Times New Roman" fo:language="mk" fo:country="MK" fo:font-weight="bold" style:font-weight-asian="bold" style:font-name-complex="Times New Roman1"/>
    </style:style>
    <style:style style:name="P186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language="mk" fo:country="MK" style:font-name-complex="Times New Roman1"/>
    </style:style>
    <style:style style:name="P187" style:family="paragraph" style:parent-style-name="Standard">
      <style:paragraph-properties fo:margin-left="1.363cm" fo:margin-right="0cm" fo:margin-top="0cm" fo:margin-bottom="0cm" fo:line-height="100%" fo:text-align="justify" style:justify-single-word="false" fo:text-indent="0cm" style:auto-text-indent="false"/>
      <style:text-properties style:font-name="Times New Roman" fo:language="mk" fo:country="MK" style:font-name-complex="Times New Roman1"/>
    </style:style>
    <style:style style:name="P188" style:family="paragraph" style:parent-style-name="Standard" style:master-page-name="Standard">
      <style:paragraph-properties style:page-number="auto"/>
    </style:style>
    <style:style style:name="P189" style:family="paragraph" style:parent-style-name="Standard">
      <style:paragraph-properties fo:margin-left="-0.079cm" fo:margin-right="0cm" fo:text-align="justify" style:justify-single-word="false" fo:text-indent="0cm" style:auto-text-indent="false"/>
    </style:style>
    <style:style style:name="P190" style:family="paragraph" style:parent-style-name="Standard">
      <style:paragraph-properties fo:margin-left="1.72cm" fo:margin-right="0cm" fo:text-indent="0cm" style:auto-text-indent="false"/>
    </style:style>
    <style:style style:name="P191" style:family="paragraph" style:parent-style-name="Standard">
      <style:paragraph-properties fo:margin-left="1.72cm" fo:margin-right="0cm" fo:text-indent="0cm" style:auto-text-indent="false"/>
      <style:text-properties style:font-name="Times New Roman" fo:language="mk" fo:country="MK" style:font-name-complex="Times New Roman1"/>
    </style:style>
    <style:style style:name="P192" style:family="paragraph" style:parent-style-name="Standard">
      <style:paragraph-properties fo:margin-left="1.72cm" fo:margin-right="0cm" fo:text-align="justify" style:justify-single-word="false" fo:text-indent="0cm" style:auto-text-indent="false"/>
      <style:text-properties style:font-name="Times New Roman" fo:language="mk" fo:country="MK" style:font-name-complex="Times New Roman1"/>
    </style:style>
    <style:style style:name="P193" style:family="paragraph" style:parent-style-name="Standard">
      <style:paragraph-properties fo:margin-left="1.72cm" fo:margin-right="0cm" fo:text-indent="0cm" style:auto-text-indent="false"/>
      <style:text-properties fo:color="#00000a" style:font-name="Times New Roman" fo:language="mk" fo:country="MK" style:font-name-complex="Times New Roman1"/>
    </style:style>
    <style:style style:name="P194" style:family="paragraph" style:parent-style-name="Standard" style:list-style-name="WWNum2">
      <style:paragraph-properties fo:text-align="center" style:justify-single-word="false" fo:padding="0cm" fo:border="0.018cm solid #00000a"/>
    </style:style>
    <style:style style:name="P195" style:family="paragraph" style:parent-style-name="Standard">
      <style:paragraph-properties fo:margin-left="2.355cm" fo:margin-right="0cm" fo:text-align="justify" style:justify-single-word="false" fo:text-indent="0cm" style:auto-text-indent="false"/>
      <style:text-properties style:font-name="Times New Roman" fo:language="mk" fo:country="MK" fo:font-weight="bold" style:font-weight-asian="bold" style:font-name-complex="Times New Roman1"/>
    </style:style>
    <style:style style:name="P196" style:family="paragraph" style:parent-style-name="Heading_20_1">
      <style:paragraph-properties fo:text-align="center" style:justify-single-word="false"/>
    </style:style>
    <style:style style:name="P197" style:family="paragraph" style:parent-style-name="Heading_20_1">
      <style:paragraph-properties fo:margin-top="0.423cm" fo:margin-bottom="0cm" fo:line-height="100%"/>
      <style:text-properties fo:color="#00000a" style:font-name="Times New Roman" fo:font-size="11pt" style:font-size-asian="11pt" style:font-name-complex="Times New Roman1" style:font-size-complex="11pt"/>
    </style:style>
    <style:style style:name="P198" style:family="paragraph" style:parent-style-name="Heading_20_1">
      <style:paragraph-properties fo:margin-top="0.423cm" fo:margin-bottom="0cm" fo:line-height="100%"/>
      <style:text-properties fo:color="#00000a"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199" style:family="paragraph" style:parent-style-name="Body_20_Text_20_2">
      <style:paragraph-properties fo:margin-top="0cm" fo:margin-bottom="0cm" fo:line-height="100%" fo:text-align="center" style:justify-single-word="false">
        <style:tab-stops>
          <style:tab-stop style:position="1.27cm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200" style:family="paragraph" style:parent-style-name="Body_20_Text_20_2">
      <style:paragraph-properties fo:margin-top="0cm" fo:margin-bottom="0cm" fo:line-height="100%" fo:text-align="center" style:justify-single-word="false">
        <style:tab-stops>
          <style:tab-stop style:position="1.27cm"/>
        </style:tab-stops>
      </style:paragraph-properties>
      <style:text-properties style:font-name="Times New Roman" fo:language="pl" fo:country="PL" fo:font-weight="normal" style:font-weight-asian="normal" style:font-name-complex="Times New Roman1" style:font-weight-complex="normal"/>
    </style:style>
    <style:style style:name="P201" style:family="paragraph" style:parent-style-name="No_20_Spacing">
      <style:paragraph-properties fo:margin-top="0cm" fo:margin-bottom="0cm" fo:line-height="100%"/>
      <style:text-properties fo:font-size="11pt" fo:font-weight="bold" style:font-size-asian="11pt" style:font-weight-asian="bold" style:font-size-complex="11pt" style:font-weight-complex="bold"/>
    </style:style>
    <style:style style:name="P202" style:family="paragraph" style:parent-style-name="No_20_Spacing">
      <style:paragraph-properties fo:margin-top="0cm" fo:margin-bottom="0cm" fo:line-height="100%"/>
      <style:text-properties fo:font-size="11pt" fo:language="mk" fo:country="MK" fo:font-weight="bold" style:font-size-asian="11pt" style:font-weight-asian="bold" style:font-size-complex="11pt" style:font-weight-complex="bold"/>
    </style:style>
    <style:style style:name="T1" style:family="text">
      <style:text-properties fo:color="#00000a"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2" style:family="text">
      <style:text-properties fo:color="#00000a" style:font-name="Times New Roman" fo:font-size="11pt" fo:language="pl" fo:country="PL" fo:font-weight="bold" style:font-size-asian="11pt" style:font-weight-asian="bold" style:font-name-complex="Times New Roman1" style:font-size-complex="11pt" style:font-weight-complex="bold"/>
    </style:style>
    <style:style style:name="T3" style:family="text">
      <style:text-properties fo:color="#00000a" style:font-name="Times New Roman" fo:language="mk" fo:country="MK" style:font-name-complex="Times New Roman1"/>
    </style:style>
    <style:style style:name="T4" style:family="text">
      <style:text-properties fo:color="#00000a" style:font-name="Times New Roman" fo:language="mk" fo:country="MK" style:text-underline-style="solid" style:text-underline-width="auto" style:text-underline-color="font-color" fo:font-weight="bold" style:font-weight-asian="bold" style:font-name-complex="Times New Roman1"/>
    </style:style>
    <style:style style:name="T5" style:family="text">
      <style:text-properties fo:color="#00000a" style:font-name="Times New Roman" style:font-name-complex="Times New Roman1"/>
    </style:style>
    <style:style style:name="T6" style:family="text">
      <style:text-properties fo:color="#00000a" fo:font-size="11pt" style:font-size-asian="11pt" style:font-size-complex="11pt"/>
    </style:style>
    <style:style style:name="T7" style:family="text">
      <style:text-properties fo:color="#00000a" fo:font-size="11pt" fo:language="pl" fo:country="PL" style:font-size-asian="11pt" style:font-size-complex="11pt"/>
    </style:style>
    <style:style style:name="T8" style:family="text">
      <style:text-properties style:font-name="Times New Roman" style:font-name-complex="Times New Roman1"/>
    </style:style>
    <style:style style:name="T9" style:family="text">
      <style:text-properties style:font-name="Times New Roman" fo:font-size="14pt" style:font-size-asian="14pt" style:font-name-complex="Times New Roman1" style:font-size-complex="14pt"/>
    </style:style>
    <style:style style:name="T10" style:family="text">
      <style:text-properties style:font-name="Times New Roman" fo:font-size="14pt" fo:language="mk" fo:country="MK" style:font-size-asian="14pt" style:font-name-complex="Times New Roman1" style:font-size-complex="14pt"/>
    </style:style>
    <style:style style:name="T11" style:family="text">
      <style:text-properties style:font-name="Times New Roman" fo:font-size="14pt" fo:language="mk" fo:country="MK" fo:font-weight="bold" style:font-size-asian="14pt" style:font-weight-asian="bold" style:font-name-complex="Times New Roman1" style:font-size-complex="14pt"/>
    </style:style>
    <style:style style:name="T12" style:family="text">
      <style:text-properties style:font-name="Times New Roman" fo:font-size="14pt" fo:language="mk" fo:country="MK" fo:font-weight="bold" style:font-size-asian="14pt" style:font-weight-asian="bold" style:font-name-complex="Times New Roman1" style:font-size-complex="14pt" style:font-weight-complex="bold"/>
    </style:style>
    <style:style style:name="T1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4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5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16" style:family="text">
      <style:text-properties style:font-name="Times New Roman" fo:font-size="14pt" fo:language="en" fo:country="US" fo:font-weight="bold" style:font-size-asian="14pt" style:font-weight-asian="bold" style:font-name-complex="Times New Roman1" style:font-size-complex="14pt" style:font-weight-complex="bold"/>
    </style:style>
    <style:style style:name="T17" style:family="text">
      <style:text-properties style:font-name="Times New Roman" fo:font-weight="bold" style:font-weight-asian="bold" style:font-name-complex="Times New Roman1"/>
    </style:style>
    <style:style style:name="T18" style:family="text">
      <style:text-properties style:font-name="Times New Roman" fo:font-weight="bold" style:font-weight-asian="bold" style:font-name-complex="Times New Roman1" style:font-weight-complex="bold"/>
    </style:style>
    <style:style style:name="T19" style:family="text">
      <style:text-properties style:font-name="Times New Roman" fo:language="mk" fo:country="MK" style:font-name-complex="Times New Roman1"/>
    </style:style>
    <style:style style:name="T20" style:family="text">
      <style:text-properties style:font-name="Times New Roman" fo:language="mk" fo:country="MK" style:font-name-complex="Times New Roman1" style:font-weight-complex="bold"/>
    </style:style>
    <style:style style:name="T21" style:family="text">
      <style:text-properties style:font-name="Times New Roman" fo:language="mk" fo:country="MK" fo:font-style="italic" style:font-style-asian="italic" style:font-name-complex="Times New Roman1"/>
    </style:style>
    <style:style style:name="T22" style:family="text">
      <style:text-properties style:font-name="Times New Roman" fo:language="mk" fo:country="MK" fo:font-weight="bold" style:font-weight-asian="bold" style:font-name-complex="Times New Roman1"/>
    </style:style>
    <style:style style:name="T23" style:family="text">
      <style:text-properties style:font-name="Times New Roman" fo:language="mk" fo:country="MK" style:letter-kerning="true" style:font-name-asian="Times New Roman1" style:font-name-complex="Times New Roman1"/>
    </style:style>
    <style:style style:name="T24" style:family="text">
      <style:text-properties style:font-name="Times New Roman" fo:language="pl" fo:country="PL" style:font-name-complex="Times New Roman1"/>
    </style:style>
    <style:style style:name="T25" style:family="text">
      <style:text-properties style:font-name="Times New Roman" fo:font-weight="normal" style:font-weight-asian="normal" style:font-name-complex="Times New Roman1"/>
    </style:style>
    <style:style style:name="T26" style:family="text">
      <style:text-properties style:font-name="Times New Roman" fo:language="ru" fo:country="RU" style:font-name-complex="Times New Roman1"/>
    </style:style>
    <style:style style:name="T27" style:family="text">
      <style:text-properties style:font-name="Times New Roman" fo:language="ru" fo:country="RU" style:font-name-complex="Times New Roman1" style:font-weight-complex="bold"/>
    </style:style>
    <style:style style:name="T28" style:family="text">
      <style:text-properties style:font-name="Times New Roman" fo:language="en" fo:country="GB" style:font-name-complex="Times New Roman1"/>
    </style:style>
    <style:style style:name="T29" style:family="text">
      <style:text-properties style:font-name="Times New Roman" fo:language="fr" fo:country="FR" style:font-name-complex="Times New Roman1"/>
    </style:style>
    <style:style style:name="T30" style:family="text">
      <style:text-properties style:font-name="Times New Roman" fo:font-size="12pt" style:font-size-asian="12pt" style:font-name-complex="Times New Roman1" style:font-size-complex="12pt"/>
    </style:style>
    <style:style style:name="T31" style:family="text">
      <style:text-properties style:font-name="Times New Roman" fo:font-size="12pt" fo:language="mk" fo:country="MK" style:font-size-asian="12pt" style:font-name-complex="Times New Roman1" style:font-size-complex="12pt"/>
    </style:style>
    <style:style style:name="T32" style:family="text">
      <style:text-properties style:font-name="Times New Roman" fo:language="en" fo:country="none" fo:font-weight="bold" style:font-weight-asian="bold" style:font-name-complex="Times New Roman1" style:font-weight-complex="bold"/>
    </style:style>
    <style:style style:name="T33" style:family="text">
      <style:text-properties style:font-name="Times New Roman" fo:language="en" fo:country="US" style:font-name-complex="Times New Roman1"/>
    </style:style>
    <style:style style:name="T34" style:family="text">
      <style:text-properties style:font-name="Times New Roman" style:letter-kerning="true" style:font-name-asian="Times New Roman1" style:font-name-complex="Times New Roman1"/>
    </style:style>
    <style:style style:name="T35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/>
      <text:p text:style-name="P77">САМОЕВАЛВАЦИЈА </text:p>
      <text:p text:style-name="P26"><text:span text:style-name="T12">ОУРЦ </text:span><text:span text:style-name="T14"><text:s text:c="3"/></text:span><text:span text:style-name="T12">„КОЧО РАЦИН“ – БИТОЛА</text:span></text:p>
      <text:p text:style-name="P22"/>
      <text:p text:style-name="P18"><text:span text:style-name="T9">I - </text:span><text:span text:style-name="T13">Подрачје: Наставни планови и програми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3">Во евалвацијата на ова подрачје треба да одговорите на што е можно поголем број од главните <text:s/>прашања.</text:p>
            <text:p text:style-name="P83">Можете да додадете и одговори на други прашања кои сметате дека се важни за вашето училиште, а не се опфатени во рамката за самоевалвација.</text:p>
            <text:p text:style-name="P83">Треба да направите обид да ги вклучите колку што е можно сите клучни фактори во вашето училиште и во локалната заедница и каде е <text:s/>потребно да внимавате на родовите односи кои може да влијаат на квалитетот на учење и настава во вашето училиште.</text:p>
            <text:p text:style-name="P78">Не се потпирајте само на пишани документи. Потребно е податоците собрани во оваа област исто така да вклучуваат колку што е можно повеќе и пишани коментари, набљудувања и визуелни докази. <text:s/></text:p>
            <text:p text:style-name="P23"/>
          </table:table-cell>
        </table:table-row>
        <table:table-row table:style-name="Table1.2">
          <table:table-cell table:style-name="Table1.A2" office:value-type="string">
            <text:p text:style-name="P84">Оддели во рамките на подрачјето :</text:p>
            <text:list xml:id="list1044061825232710085" text:style-name="WWNum3">
              <text:list-item>
                <text:p text:style-name="P85">Организација на наставните планови и програми</text:p>
              </text:list-item>
            </text:list>
            <text:list xml:id="list853340255235741837" text:style-name="WWNum1">
              <text:list-item>
                <text:p text:style-name="P90">Квалитет на наставните планови и прграми</text:p>
              </text:list-item>
              <text:list-item>
                <text:p text:style-name="P90">Вон-наставни активности</text:p>
              </text:list-item>
            </text:list>
          </table:table-cell>
        </table:table-row>
      </table:table>
      <text:p text:style-name="P24"/>
      <text:p text:style-name="P16"/>
      <table:table table:name="Table2" table:style-name="Table2">
        <table:table-column table:style-name="Table2.A"/>
        <table:table-header-rows>
          <table:table-row table:style-name="Table2.1">
            <table:table-cell table:style-name="Table2.A1" office:value-type="string">
              <text:p text:style-name="P199">I - Подрачје: Наставни планови и програми</text:p>
            </table:table-cell>
          </table:table-row>
          <table:table-row table:style-name="Table2.1">
            <table:table-cell table:style-name="Table2.A1" office:value-type="string">
              <text:p text:style-name="P200">1.1 Организација на наставните планови и програми</text:p>
            </table:table-cell>
          </table:table-row>
        </table:table-header-rows>
        <table:table-row table:style-name="Table2.1">
          <table:table-cell table:style-name="Table2.A3" office:value-type="string">
            <text:p text:style-name="P54"><text:span text:style-name="T19">Собирање на податоци</text:span><text:span text:style-name="T26"> (</text:span><text:span text:style-name="T19">Кои податоци се собрани</text:span><text:span text:style-name="T26">: </text:span><text:span text:style-name="T19">Кои методи се користени)</text:span><text:span text:style-name="T26">.</text:span></text:p>
            <text:p text:style-name="P28"><text:span text:style-name="T28"><text:s/></text:span><text:span text:style-name="T19">Обработка на документи</text:span><text:span text:style-name="T28"><text:tab/></text:span></text:p>
          </table:table-cell>
        </table:table-row>
        <table:table-row table:style-name="Table2.1">
          <table:table-cell table:style-name="Table2.A3" office:value-type="string">
            <text:p text:style-name="P30"><text:span text:style-name="T19">Наведете ги сите документи кои се прегледани</text:span><text:span text:style-name="T26">.</text:span></text:p>
          </table:table-cell>
        </table:table-row>
        <table:table-row table:style-name="Table2.5">
          <table:table-cell table:style-name="Table2.A3" office:value-type="string">
            <text:p text:style-name="P29"><text:span text:style-name="T24">-</text:span><text:span text:style-name="T19"> </text:span><text:span text:style-name="T24">Годишна програма за работа на </text:span><text:span text:style-name="T19">ОУРЦ</text:span></text:p>
            <text:p text:style-name="P29"><text:span text:style-name="T24">-</text:span><text:span text:style-name="T19"> </text:span><text:span text:style-name="T24">Годишна програма за работа на директорот</text:span></text:p>
            <text:p text:style-name="P29"><text:span text:style-name="T24">- Г</text:span><text:span text:style-name="T19">о</text:span><text:span text:style-name="T24">дишни-глобални планирања</text:span></text:p>
            <text:p text:style-name="P29"><text:span text:style-name="T24">-</text:span><text:span text:style-name="T19"> Т</text:span><text:span text:style-name="T24">ематски планирања на наставниците</text:span></text:p>
            <text:p text:style-name="P29"><text:span text:style-name="T24">-</text:span><text:span text:style-name="T19"> Д</text:span><text:span text:style-name="T24">невни подготовки</text:span></text:p>
            <text:p text:style-name="P29"><text:span text:style-name="T24">-</text:span><text:span text:style-name="T19"> </text:span><text:span text:style-name="T24">Годишна програма за работа на педагогот</text:span></text:p>
            <text:p text:style-name="P29"><text:span text:style-name="T24">-</text:span><text:span text:style-name="T19"> </text:span><text:span text:style-name="T24">Записници од стручни активи</text:span></text:p>
            <text:p text:style-name="P29"><text:span text:style-name="T24">-</text:span><text:span text:style-name="T19"> </text:span><text:span text:style-name="T24">Записници од наставнички совети</text:span></text:p>
            <text:p text:style-name="P29"><text:span text:style-name="T24">- Записници од увиди и посети на советници од БРО,</text:span><text:span text:style-name="T19"> специјални</text:span><text:span text:style-name="T24"> советници</text:span></text:p>
            <text:p text:style-name="P84">- Записници од увиди на просветен инспектор</text:p>
            <text:p text:style-name="P29"><text:span text:style-name="T24">-</text:span><text:span text:style-name="T19"> Д</text:span><text:span text:style-name="T24">невник за работа на педагогот</text:span></text:p>
            <text:p text:style-name="P29"><text:span text:style-name="T24">-</text:span><text:span text:style-name="T19"> О</text:span><text:span text:style-name="T24">дделенски дневници</text:span></text:p>
            <text:p text:style-name="P29"><text:span text:style-name="T24">-</text:span><text:span text:style-name="T19"> У</text:span><text:span text:style-name="T24">ченичко досие</text:span></text:p>
            <text:p text:style-name="P84">(компјутерска обработка)</text:p>
            <text:p text:style-name="P29"><text:span text:style-name="T24">-</text:span><text:span text:style-name="T19"> П</text:span><text:span text:style-name="T24">рограма за Настава во природа</text:span></text:p>
            <text:p text:style-name="P29"><text:span text:style-name="T24">-</text:span><text:span text:style-name="T19"> </text:span><text:span text:style-name="T24">Наставен план</text:span></text:p>
            <text:p text:style-name="P29"><text:span text:style-name="T8">-</text:span><text:span text:style-name="T19"> П</text:span><text:span text:style-name="T8">рограми за организирани слободни уч</text:span><text:span text:style-name="T19">енички <text:s/></text:span><text:span text:style-name="T8">активности</text:span></text:p>
            <text:p text:style-name="P84">-план и програма на Стручните активи</text:p>
            <text:p text:style-name="P84">-Одделенски дневници</text:p>
            <text:p text:style-name="P84">-дневници за нас. корепетиција</text:p>
            <text:p text:style-name="P84">- Годишна програма за работа на , директорот и педагогот</text:p>
            <text:p text:style-name="P84">-дневник за работа на педагогот</text:p>
            <text:p text:style-name="P84">-советници од БРО:</text:p>
            <text:p text:style-name="P29"><text:span text:style-name="T24"><text:s/>-Годишна програма за работа на </text:span><text:span text:style-name="T19">ОУРЦ</text:span></text:p>
            <text:p text:style-name="P84">-ученичко досие</text:p>
            <text:p text:style-name="P84">-акционини планови за семинари-работилници</text:p>
            <text:p text:style-name="P84">-материјали за текот на семинарите</text:p>
            <text:p text:style-name="P29"><text:span text:style-name="T24">-изве</text:span><text:span text:style-name="T19">ш</text:span><text:span text:style-name="T24">таи за реализ. семинари</text:span></text:p>
            <text:p text:style-name="P84">-досие за наставникот (компјутерска обработка) <text:s/></text:p>
            <text:p text:style-name="P37">-Одделенски дневници</text:p>
            <text:p text:style-name="P37">-дневници за нас. корепетиција</text:p>
            <text:p text:style-name="P29"><text:span text:style-name="T24">-Годи</text:span><text:span text:style-name="T19">ш</text:span><text:span text:style-name="T24">ни програми за работа на секциите</text:span></text:p>
            <text:p text:style-name="P84">-советници од БРО:</text:p>
            <text:p text:style-name="P29"><text:span text:style-name="T24">-Годишна програма за работа на <text:s text:c="4"/></text:span><text:span text:style-name="T19">ОУРЦ</text:span></text:p>
            <text:p text:style-name="P84">-дипломи, награди и признанија</text:p>
            <text:p text:style-name="P84">-приредби и др.настапи</text:p>
            <text:p text:style-name="P84">-досие за наставникот (компјутерска обработка)</text:p>
          </table:table-cell>
        </table:table-row>
        <text:soft-page-break/>
        <table:table-row table:style-name="Table2.6">
          <table:table-cell table:style-name="Table2.A3" office:value-type="string">
            <text:p text:style-name="P84"><text:s/></text:p>
          </table:table-cell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able:table table:name="Table3" table:style-name="Table3">
        <table:table-column table:style-name="Table3.A"/>
        <table:table-column table:style-name="Table3.B"/>
        <table:table-header-rows>
          <table:table-row table:style-name="Table3.1">
            <table:table-cell table:style-name="Table3.A1" office:value-type="string">
              <text:p text:style-name="P30"><text:span text:style-name="T9">I - Подрачје: Наставни планови и програми</text:span><text:span text:style-name="T9"> </text:span></text:p>
            </table:table-cell>
            <table:table-cell office:value-type="string">
              <text:p text:style-name="Standard"/>
            </table:table-cell>
          </table:table-row>
          <table:table-row table:style-name="Table3.1">
            <table:table-cell table:style-name="Table3.A1" office:value-type="string">
              <text:p text:style-name="P44">1.2 <text:s/>Квалитет на наставните планови и програми</text:p>
            </table:table-cell>
            <table:table-cell office:value-type="string">
              <text:p text:style-name="Standard"/>
            </table:table-cell>
          </table:table-row>
        </table:table-header-rows>
        <table:table-row table:style-name="Table3.3">
          <table:table-cell table:style-name="Table3.A3" office:value-type="string">
            <text:p text:style-name="P53"><text:span text:style-name="T19">Собирање на податоци</text:span><text:span text:style-name="T26"> (</text:span><text:span text:style-name="T19">Кои податоци се собрани</text:span><text:span text:style-name="T26">: </text:span><text:span text:style-name="T19">Кои методи се користени)</text:span><text:span text:style-name="T26">.</text:span></text:p>
            <text:p text:style-name="P29"><text:span text:style-name="T19">Обработка на документи</text:span><text:span text:style-name="T28"><text:tab/></text:span></text:p>
          </table:table-cell>
          <table:table-cell office:value-type="string">
            <text:p text:style-name="Standard"/>
          </table:table-cell>
        </table:table-row>
        <table:table-row table:style-name="Table3.4">
          <table:table-cell table:style-name="Table3.A3" office:value-type="string">
            <text:p text:style-name="P99">Наведете ги другите методи кои се користени за собирање на податоци</text:p>
          </table:table-cell>
          <table:table-cell table:style-name="Table3.A3" office:value-type="string">
            <text:p text:style-name="P34"><text:span text:style-name="T20">Учество</text:span><text:span text:style-name="T27">: <text:s/></text:span><text:span text:style-name="T20">Кој беше вклучен во собирање на овие информации</text:span></text:p>
          </table:table-cell>
        </table:table-row>
        <text:soft-page-break/>
        <table:table-row table:style-name="Table3.5">
          <table:table-cell table:style-name="Table3.A3" office:value-type="string">
            <text:p text:style-name="P29"><text:span text:style-name="T24">-анкетен пра</text:span><text:span text:style-name="T19">ш</text:span><text:span text:style-name="T24">алник за родители</text:span></text:p>
            <text:p text:style-name="P84">-индивидуални разговори со родителите</text:p>
            <text:p text:style-name="P84">-наставни планови и програми донесени од МОН</text:p>
            <text:p text:style-name="P29"><text:span text:style-name="T24">-Годишна програма за работа на О</text:span><text:span text:style-name="T19">УРЦ</text:span></text:p>
            <text:p text:style-name="P84">-тематски планирања на наставниците</text:p>
            <text:p text:style-name="P84">-Стручни упатства и насоки за операционализација на наставните планови и програми</text:p>
            <text:p text:style-name="P84">-Педагошка евиденција и документација</text:p>
            <text:p text:style-name="P84">-анкетен прашалник за наставници</text:p>
            <text:p text:style-name="P84">-анкетен прашалник за ученици</text:p>
            <text:p text:style-name="P84">-записници од УО, Совет на родители и стручни органи на училиштето</text:p>
            <text:p text:style-name="P84">-програма за работа на ученичката заедница</text:p>
          </table:table-cell>
          <table:table-cell table:style-name="Table3.A3" office:value-type="string">
            <text:p text:style-name="P82">координатории</text:p>
            <text:p text:style-name="P81">Наставници</text:p>
            <text:p text:style-name="P27"><text:span text:style-name="T24">1.</text:span><text:span text:style-name="T19">Лилјана Христовска - координатор</text:span></text:p>
            <text:p text:style-name="P27"><text:span text:style-name="T24">2.</text:span><text:span text:style-name="T19"> Марија Михајловска</text:span></text:p>
            <text:p text:style-name="P27"><text:span text:style-name="T24">3.</text:span><text:span text:style-name="T19">Татјана Димитриевска</text:span></text:p>
            <text:p text:style-name="P79">4.Оливера Филиповска</text:p>
            <text:p text:style-name="P27"><text:span text:style-name="T19">5.Снежана Ѓуровска</text:span><text:span text:style-name="T29"> </text:span></text:p>
            <text:p text:style-name="P25"/>
            <text:p text:style-name="P17"/>
          </table:table-cell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able:table table:name="Table4" table:style-name="Table4">
        <table:table-column table:style-name="Table4.A"/>
        <table:table-column table:style-name="Table4.B"/>
        <table:table-header-rows>
          <table:table-row table:style-name="Table4.1">
            <table:table-cell table:style-name="Table4.A1" office:value-type="string">
              <text:p text:style-name="P127">I - Подрачје: Наставни планови и програми</text:p>
            </table:table-cell>
            <table:table-cell office:value-type="string">
              <text:p text:style-name="Standard"/>
            </table:table-cell>
          </table:table-row>
          <table:table-row table:style-name="Table4.1">
            <table:table-cell table:style-name="Table4.A1" office:value-type="string">
              <text:p text:style-name="P44">1.3 Воннаставни активности</text:p>
            </table:table-cell>
            <table:table-cell office:value-type="string">
              <text:p text:style-name="Standard"/>
            </table:table-cell>
          </table:table-row>
        </table:table-header-rows>
        <table:table-row table:style-name="Table4.1">
          <table:table-cell table:style-name="Table4.A3" table:number-rows-spanned="3" office:value-type="string">
            <text:p text:style-name="P88"><text:s text:c="75"/></text:p>
            <text:p text:style-name="P54"><text:span text:style-name="T19">Собирање на податоци</text:span><text:span text:style-name="T26"> (</text:span><text:span text:style-name="T19">Кои податоци се собрани</text:span><text:span text:style-name="T26">: </text:span><text:span text:style-name="T19">Кои методи се користени)</text:span><text:span text:style-name="T26">.</text:span></text:p>
            <text:p text:style-name="P28"><text:span text:style-name="T19">Обработка на документи</text:span><text:span text:style-name="T28"><text:tab/></text:span></text:p>
          </table:table-cell>
          <table:table-cell office:value-type="string">
            <text:p text:style-name="Standard"/>
          </table:table-cell>
        </table:table-row>
        <table:table-row table:style-name="Table4.1">
          <table:covered-table-cell/>
          <table:table-cell office:value-type="string">
            <text:p text:style-name="Standard"/>
          </table:table-cell>
        </table:table-row>
        <table:table-row table:style-name="Table4.5">
          <table:covered-table-cell/>
          <table:table-cell office:value-type="string">
            <text:p text:style-name="Standard"/>
          </table:table-cell>
        </table:table-row>
        <table:table-row table:style-name="Table4.6">
          <table:table-cell table:style-name="Table4.A3" office:value-type="string">
            <text:p text:style-name="P99">Наведете ги другите методи кои се користени за собирање на податоци</text:p>
          </table:table-cell>
          <table:table-cell table:style-name="Table4.A3" office:value-type="string">
            <text:p text:style-name="P34"><text:span text:style-name="T20">Учество</text:span><text:span text:style-name="T27">: <text:s/></text:span><text:span text:style-name="T20">Кој беше вклучен во собирање на овие информации</text:span></text:p>
          </table:table-cell>
        </table:table-row>
        <table:table-row table:style-name="Table4.7">
          <table:table-cell table:style-name="Table4.A3" office:value-type="string">
            <text:p text:style-name="P37">-Одделенски дневници</text:p>
            <text:p text:style-name="P37">-дневници за нас. корепетиција</text:p>
            <text:p text:style-name="P84">-Годишни програми за работа на секциите</text:p>
            <text:p text:style-name="P84"><text:soft-page-break/>-советници од БРО:</text:p>
            <text:p text:style-name="P29"><text:span text:style-name="T24">-Годишна програма за работа на <text:s text:c="2"/></text:span><text:span text:style-name="T19">ОУРЦ</text:span></text:p>
            <text:p text:style-name="P84">-приредби и други настапи</text:p>
            <text:p text:style-name="P84">-досие за наставникот (компјутерска обработка)</text:p>
            <text:p text:style-name="P84">-годишна програма за реализација на слободни активности</text:p>
            <text:p text:style-name="P84">-дипломи, признанија, пофалници од учеатво на манифестации и натпревари</text:p>
            <text:p text:style-name="P84">-записници од стручни активи</text:p>
            <text:p text:style-name="P84">-интервјуа/анкети со наставниците,родителите и стручната служба за воннаставните активности</text:p>
          </table:table-cell>
          <table:table-cell table:style-name="Table4.A3" office:value-type="string">
            <text:p text:style-name="P86">координатории</text:p>
            <text:p text:style-name="P86">наставници:</text:p>
            <text:p text:style-name="P32"><text:span text:style-name="T24">1.</text:span><text:span text:style-name="T19">Лилјана Христовска - координатор</text:span></text:p>
            <text:p text:style-name="P32"><text:span text:style-name="T24">2.</text:span><text:span text:style-name="T19"> Марија Михајловска</text:span></text:p>
            <text:p text:style-name="P32"><text:soft-page-break/><text:span text:style-name="T24">3.</text:span><text:span text:style-name="T19">Татјана Димитриевска</text:span></text:p>
            <text:p text:style-name="P36">4.Оливера Филиповска</text:p>
            <text:p text:style-name="P36">5.Снежана Ѓуровска</text:p>
          </table:table-cell>
        </table:table-row>
      </table:table>
      <text:p text:style-name="P21"/>
      <table:table table:name="Table5" table:style-name="Table5">
        <table:table-column table:style-name="Table5.A"/>
        <table:table-column table:style-name="Table5.B"/>
        <table:table-header-rows>
          <table:table-row table:style-name="Table5.1">
            <table:table-cell table:style-name="Table5.A1" office:value-type="string">
              <text:p text:style-name="P127">I - Подрачје: Наставни планови и програми</text:p>
            </table:table-cell>
            <table:table-cell office:value-type="string">
              <text:p text:style-name="Standard"/>
            </table:table-cell>
          </table:table-row>
          <table:table-row table:style-name="Table5.1">
            <table:table-cell table:style-name="Table5.A1" office:value-type="string">
              <text:p text:style-name="P37">Прилог: Анализата на оваа тема е поддржана со анкетни прашања за наставници, родители и ученици</text:p>
              <text:p text:style-name="P46"/>
            </table:table-cell>
            <table:table-cell office:value-type="string">
              <text:p text:style-name="Standard"/>
            </table:table-cell>
          </table:table-row>
        </table:table-header-rows>
        <table:table-row table:style-name="Table5.1">
          <table:table-cell table:style-name="Table5.A3" office:value-type="string">
            <text:p text:style-name="P129">Јаки страни на наставните </text:p>
            <text:p text:style-name="P129">планови и програми</text:p>
            <text:p text:style-name="P44"/>
          </table:table-cell>
          <table:table-cell table:style-name="Table5.A3" office:value-type="string">
            <text:p text:style-name="P130">Слаби страни на наставните планови и програми</text:p>
            <text:p text:style-name="P47"/>
          </table:table-cell>
        </table:table-row>
        <table:table-row table:style-name="Table5.4">
          <table:table-cell table:style-name="Table5.A3" office:value-type="string">
            <text:p text:style-name="P37"/>
            <text:list xml:id="list8114480656714963827" text:style-name="WWNum2">
              <text:list-item>
                <text:p text:style-name="P100">Наставата ја реализира соодветен стручен кадар;</text:p>
              </text:list-item>
              <text:list-item>
                <text:p text:style-name="P100">Наставникот како главен фактор во спроведувањето и реализирањето на содржините подготвени од БРО;</text:p>
              </text:list-item>
              <text:list-item>
                <text:p text:style-name="P100">Користење на различни методи, форми и техники на учење;</text:p>
              </text:list-item>
              <text:list-item>
                <text:p text:style-name="P138"><text:span text:style-name="T19">Училиштето има капацитети да ги </text:span><text:span text:style-name="T19">приспособува наставните програми по сите предмети, според можностите на децата со посебни образовни потреби.</text:span></text:p>
              </text:list-item>
            </text:list>
          </table:table-cell>
          <table:table-cell table:style-name="Table5.A3" office:value-type="string">
            <text:p text:style-name="P58"/>
            <text:list xml:id="list30345666" text:continue-numbering="true" text:style-name="WWNum2">
              <text:list-item>
                <text:p text:style-name="P115">Наставниот план и програма по новата концепција не се соодветни спрема индивидуалните можности и способности на учениците со ПОП</text:p>
              </text:list-item>
              <text:list-item>
                <text:p text:style-name="P115">Обемни и тешки за следење и усвојување</text:p>
              </text:list-item>
              <text:list-item>
                <text:p text:style-name="P115">недостаток на компјутер за секое дете, дидактички материјали и нагледни средства</text:p>
              </text:list-item>
              <text:list-item>
                <text:p text:style-name="P115">Новата концепција е несоодветна, се додава нов предмет музичко образование иако содржините се реализираат преку предметот музички стимулации и ритмички вежби;</text:p>
              </text:list-item>
              <text:list-item>
                <text:p text:style-name="P115">Недостасуваат учебници за поквалитетно реализирање на наставата;</text:p>
              </text:list-item>
              <text:list-item>
                <text:p text:style-name="P115">Недостаток од прирачници и литература за работа со деца со посебни образовни потреби;</text:p>
              </text:list-item>
              <text:list-item>
                <text:p text:style-name="P115"><text:soft-page-break/>Недоволен библиотечен фонд;</text:p>
              </text:list-item>
            </text:list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8">Членови на тимот за изработка:</text:p>
      <text:p text:style-name="P80">Кординатор - Лилјана Христовска - координатор</text:p>
      <text:p text:style-name="P80">Марија Михајловска</text:p>
      <text:p text:style-name="P80">Татјана Димитриевска</text:p>
      <text:p text:style-name="P80">Оливера Филиповска</text:p>
      <text:p text:style-name="P80">Снежана Ѓуровска – родител</text:p>
      <text:p text:style-name="P174"><text:tab/><text:tab/><text:tab/></text:p>
      <text:p text:style-name="P61"><text:span text:style-name="T9">I</text:span><text:span text:style-name="T15">I</text:span><text:span text:style-name="T9"> - </text:span><text:span text:style-name="T14">Подрачје:</text:span><text:span text:style-name="T16"> </text:span><text:span text:style-name="T14">Постигања на учениците</text:span>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68">Оддели во рамките на подрачјето :</text:p>
            <text:list xml:id="list2139928247915158189" text:style-name="WWNum5">
              <text:list-item>
                <text:p text:style-name="P155">Постигања на учениците</text:p>
              </text:list-item>
              <text:list-item>
                <text:p text:style-name="P155">Задржување/ осипување на учениците</text:p>
              </text:list-item>
              <text:list-item>
                <text:p text:style-name="P155">Повторување на учениците</text:p>
              </text:list-item>
            </text:list>
            <text:p text:style-name="P62"/>
          </table:table-cell>
        </table:table-row>
      </table:table>
      <text:p text:style-name="P63"/>
      <text:p text:style-name="P65"/>
      <table:table table:name="Table7" table:style-name="Table7">
        <table:table-column table:style-name="Table7.A"/>
        <table:table-header-rows>
          <table:table-row table:style-name="Table7.1">
            <table:table-cell table:style-name="Table7.A1" office:value-type="string">
              <text:p text:style-name="P34"><text:span text:style-name="T9">I</text:span><text:span text:style-name="T15">I</text:span><text:span text:style-name="T9"> - </text:span><text:span text:style-name="T14">Подрачје:</text:span><text:span text:style-name="T16"> </text:span><text:span text:style-name="T14">Постигања на учениците</text:span></text:p>
            </table:table-cell>
          </table:table-row>
          <table:table-row table:style-name="Table7.1">
            <table:table-cell table:style-name="Table7.A1" office:value-type="string">
              <text:p text:style-name="P34"><text:span text:style-name="T32">2.1 </text:span><text:span text:style-name="T18">Постигања на учениците</text:span></text:p>
            </table:table-cell>
          </table:table-row>
        </table:table-header-rows>
        <table:table-row table:style-name="Table7.1">
          <table:table-cell table:style-name="Table7.A1" office:value-type="string">
            <text:p text:style-name="P43">Собирање на податоци (кои податоци се собрани и кои методи се користени).</text:p>
            <text:p text:style-name="P43">Обработка на документи.</text:p>
          </table:table-cell>
        </table:table-row>
        <table:table-row table:style-name="Table7.1">
          <table:table-cell table:style-name="Table7.A1" office:value-type="string">
            <text:p text:style-name="P43">Наведете ги сите документи кои се прегледани.</text:p>
          </table:table-cell>
        </table:table-row>
        <table:table-row table:style-name="Table7.5">
          <table:table-cell table:style-name="Table7.A1" office:value-type="string">
            <text:p text:style-name="P32"><text:span text:style-name="T26">-</text:span><text:span text:style-name="T8">Училишни програми и извештаи ;</text:span></text:p>
            <text:p text:style-name="P32"><text:span text:style-name="T26">-</text:span><text:span text:style-name="T8">Самоевалуација ;</text:span></text:p>
            <text:p text:style-name="P32"><text:span text:style-name="T26">-</text:span><text:span text:style-name="T8">Записници од стручни органи на училиштето ;</text:span></text:p>
            <text:p text:style-name="P32"><text:span text:style-name="T26">-</text:span><text:span text:style-name="T8">Извештаи од стручната служба ;</text:span></text:p>
            <text:p text:style-name="P32"><text:span text:style-name="T26">-</text:span><text:span text:style-name="T8">Споредбени прегледи од резултатите од оценувањето ;</text:span></text:p>
            <text:p text:style-name="P32"><text:span text:style-name="T26">-</text:span><text:span text:style-name="T8">Совет на родители</text:span></text:p>
            <text:p text:style-name="P32"><text:span text:style-name="T26">-</text:span><text:span text:style-name="T8">Анализи на успехот ;</text:span></text:p>
            <text:p text:style-name="P32"><text:span text:style-name="T26">-</text:span><text:span text:style-name="T8">Анкети (интервјуа со родители, наставници и ученици )</text:span></text:p>
            <text:p text:style-name="P32"><text:span text:style-name="T26">-</text:span><text:span text:style-name="T8">Досиеја на ученици ;</text:span></text:p>
            <text:p text:style-name="P32"><text:span text:style-name="T26">-</text:span><text:span text:style-name="T8">Поддршка во учењето</text:span></text:p>
            <text:p text:style-name="P32"><text:span text:style-name="T26">-</text:span><text:span text:style-name="T8">Дневници од учебните 2019/2020 и 2020/2021 година</text:span></text:p>
            <text:p text:style-name="P32"><text:span text:style-name="T26">-</text:span><text:span text:style-name="T8">Распореди и програми за дополнителна настава за учебните 2019/2020 и 2020/2021 година</text:span></text:p>
          </table:table-cell>
        </table:table-row>
      </table:table>
      <text:p text:style-name="P177"><text:line-break/></text:p>
      <table:table table:name="Table8" table:style-name="Table8">
        <table:table-column table:style-name="Table8.A"/>
        <table:table-header-rows>
          <table:table-row table:style-name="Table8.1">
            <table:table-cell table:style-name="Table8.A1" office:value-type="string">
              <text:p text:style-name="P34"><text:span text:style-name="T9">I</text:span><text:span text:style-name="T15">I</text:span><text:span text:style-name="T9"> - </text:span><text:span text:style-name="T14">Подрачје:</text:span><text:span text:style-name="T16"> </text:span><text:span text:style-name="T14">Постигања на учениците</text:span></text:p>
            </table:table-cell>
          </table:table-row>
          <table:table-row table:style-name="Table8.1">
            <table:table-cell table:style-name="Table8.A1" office:value-type="string">
              <text:p text:style-name="P32"><text:span text:style-name="T32">2.2 <text:s/></text:span><text:span text:style-name="T18">Задржување/ осипување на учениците</text:span></text:p>
            </table:table-cell>
          </table:table-row>
        </table:table-header-rows>
        <table:table-row table:style-name="Table8.1">
          <table:table-cell table:style-name="Table8.A1" office:value-type="string">
            <text:p text:style-name="P43">Собирање на податоци (кои податоци се собрани и кои методи се користени).</text:p>
            <text:p text:style-name="P43">Обработка на документи.</text:p>
          </table:table-cell>
        </table:table-row>
        <table:table-row table:style-name="Table8.1">
          <table:table-cell table:style-name="Table8.A1" office:value-type="string">
            <text:p text:style-name="P43">Наведете ги сите документи кои се прегледани.</text:p>
          </table:table-cell>
        </table:table-row>
        <table:table-row table:style-name="Table8.5">
          <table:table-cell table:style-name="Table8.A1" office:value-type="string">
            <text:p text:style-name="P32"><text:span text:style-name="T26">-</text:span><text:span text:style-name="T8">Програми за работа на училиштето;</text:span></text:p>
            <text:p text:style-name="P32"><text:span text:style-name="T26">-</text:span><text:span text:style-name="T8">Извештаи на училиштето;</text:span></text:p>
            <text:p text:style-name="P32"><text:span text:style-name="T26">-</text:span><text:span text:style-name="T8">Список на деца што треба да се опфатат во прво одделение, основно образование (од надлежни служби од Единици на локална самоуправа);</text:span></text:p>
            <text:p text:style-name="P32"><text:span text:style-name="T26">-</text:span><text:span text:style-name="T8">Анализи на опфатот, осипувањето и изостанувањето од настава. Разговор со директорот, стручна служба и наставници;</text:span></text:p>
            <text:p text:style-name="P32"><text:span text:style-name="T26">-</text:span><text:span text:style-name="T8">Увид во педагошка евиденција и документација;</text:span></text:p>
            <text:p text:style-name="P32"><text:span text:style-name="T26">-</text:span><text:span text:style-name="T8">Известувања на училиштето до надлежните органи(МОН и ДПИ);</text:span></text:p>
            <text:p text:style-name="P32"><text:span text:style-name="T26">-</text:span><text:span text:style-name="T8">Записници од средби со родители и локална самоуправа. </text:span></text:p>
            <text:p text:style-name="P32"><text:span text:style-name="T26">-</text:span><text:span text:style-name="T8">Евиденција на заминати или новодојдени ученици-секретар;</text:span></text:p>
          </table:table-cell>
        </table:table-row>
      </table:table>
      <text:p text:style-name="P66"/>
      <table:table table:name="Table9" table:style-name="Table9">
        <table:table-column table:style-name="Table9.A"/>
        <table:table-header-rows>
          <text:soft-page-break/>
          <table:table-row table:style-name="Table9.1">
            <table:table-cell table:style-name="Table9.A1" office:value-type="string">
              <text:p text:style-name="P34"><text:span text:style-name="T9">I</text:span><text:span text:style-name="T15">I</text:span><text:span text:style-name="T9"> - </text:span><text:span text:style-name="T14">Подрачје:</text:span><text:span text:style-name="T16"> </text:span><text:span text:style-name="T14">Постигања на учениците</text:span></text:p>
            </table:table-cell>
          </table:table-row>
          <table:table-row table:style-name="Table9.1">
            <table:table-cell table:style-name="Table9.A1" office:value-type="string">
              <text:p text:style-name="P32"><text:span text:style-name="T32">2.3 </text:span><text:span text:style-name="T18">Повторување на учениците</text:span></text:p>
            </table:table-cell>
          </table:table-row>
        </table:table-header-rows>
        <table:table-row table:style-name="Table9.1">
          <table:table-cell table:style-name="Table9.A1" office:value-type="string">
            <text:p text:style-name="P43">Собирање на податоци (кои податоци се собрани и кои методи се користени).</text:p>
            <text:p text:style-name="P43">Обработка на документи.</text:p>
          </table:table-cell>
        </table:table-row>
        <table:table-row table:style-name="Table9.1">
          <table:table-cell table:style-name="Table9.A1" office:value-type="string">
            <text:p text:style-name="P43">Наведете ги сите документи кои се прегледани.</text:p>
          </table:table-cell>
        </table:table-row>
      </table:table>
      <text:p text:style-name="P68"><text:s/></text:p>
      <table:table table:name="Table10" table:style-name="Table10">
        <table:table-column table:style-name="Table10.A"/>
        <table:table-header-rows>
          <table:table-row table:style-name="Table10.1">
            <table:table-cell table:style-name="Table10.A1" office:value-type="string">
              <text:p text:style-name="P35"><text:span text:style-name="T9">I</text:span><text:span text:style-name="T15">I</text:span><text:span text:style-name="T9"> - </text:span><text:span text:style-name="T14">Подрачје:</text:span><text:span text:style-name="T16"> </text:span><text:span text:style-name="T14">Постигања на учениците</text:span></text:p>
            </table:table-cell>
          </table:table-row>
          <table:table-row table:style-name="Table10.1">
            <table:table-cell table:style-name="Table10.A1" office:value-type="string">
              <text:p text:style-name="P92">Резултати:</text:p>
            </table:table-cell>
          </table:table-row>
        </table:table-header-rows>
        <table:table-row table:style-name="Table10.1">
          <table:table-cell table:style-name="Table10.A1" office:value-type="string">
            <text:p text:style-name="P179">Клучни јаки страни :</text:p>
            <text:list xml:id="list30357007" text:continue-numbering="true" text:style-name="WWNum5">
              <text:list-item>
                <text:p text:style-name="P163"><text:span text:style-name="T8">Високообразован, компетентен и стручен наставен кадар, соодветно</text:span><text:span text:style-name="T26"> </text:span><text:span text:style-name="T8">оспособен за квалитетна работа </text:span></text:p>
              </text:list-item>
              <text:list-item>
                <text:p text:style-name="P157">со <text:s/>ученици со пречки во развојот;</text:p>
              </text:list-item>
              <text:list-item>
                <text:p text:style-name="P161">Одделенските раководители и наставниците водат редовна педагошка евиденција која овозможува </text:p>
              </text:list-item>
            </text:list>
            <text:p text:style-name="P181"><text:s text:c="6"/>континуирано следење на индивидуалните постигнувања на учениците со пречки во развојот</text:p>
            <text:list xml:id="list30342741" text:continue-numbering="true" text:style-name="WWNum5">
              <text:list-item>
                <text:p text:style-name="P182">Можност за ран третман со вклучување во подготвителна група </text:p>
              </text:list-item>
              <text:list-item>
                <text:p text:style-name="P183">Родителите се навремено информирани за постигањата на нивните деца </text:p>
              </text:list-item>
              <text:list-item>
                <text:p text:style-name="P182">Училиштето континуирано презема конкретни активности за постојано подобрување на индивидуалните</text:p>
              </text:list-item>
            </text:list>
            <text:p text:style-name="P181"><text:s/>постигнувања </text:p>
            <text:list xml:id="list30325703" text:continue-numbering="true" text:style-name="WWNum5">
              <text:list-item>
                <text:p text:style-name="P182">Училиштето систематски ја следи редовноста на учениците, ги анализира причините за</text:p>
              </text:list-item>
            </text:list>
            <text:p text:style-name="P181"><text:s text:c="6"/>отсуство од наставата и презема активности за зголемување на редовноста</text:p>
            <text:p text:style-name="P2"><text:s/></text:p>
          </table:table-cell>
        </table:table-row>
        <table:table-row table:style-name="Table10.1">
          <table:table-cell table:style-name="Table10.A1" office:value-type="string">
            <text:p text:style-name="P179">Клучни слаби страни :</text:p>
            <text:list xml:id="list30345107" text:continue-numbering="true" text:style-name="WWNum5">
              <text:list-item>
                <text:p text:style-name="P158">Послаб успех кај ученици кои претходно биле инклудирани</text:p>
              </text:list-item>
              <text:list-item>
                <text:p text:style-name="P158">Нецелосна опфатеност на ученици со пречки во развојот во образовниот систем на РСМ</text:p>
              </text:list-item>
              <text:list-item>
                <text:p text:style-name="P158">Немање на учебници за ова категорија на ученици</text:p>
              </text:list-item>
              <text:list-item>
                <text:p text:style-name="P158">Наставниците немаат директно влијание врз <text:s/>изработката на наставните планови и програми за ученици</text:p>
              </text:list-item>
            </text:list>
            <text:p text:style-name="P2"><text:s text:c="6"/>со пречки во развојот</text:p>
            <text:list xml:id="list30343933" text:continue-numbering="true" text:style-name="WWNum5">
              <text:list-item>
                <text:p text:style-name="P162">Непотполна стручна служба (нема социјален работник)</text:p>
              </text:list-item>
            </text:list>
            <text:p text:style-name="P11"/>
            <text:p text:style-name="P2"/>
            <text:p text:style-name="P2"/>
            <text:p text:style-name="P67"/>
          </table:table-cell>
        </table:table-row>
      </table:table>
      <text:p text:style-name="P68"/>
      <text:p text:style-name="P68">Приоритети:</text:p>
      <text:p text:style-name="P61"><text:span text:style-name="T26">-</text:span><text:span text:style-name="T8">Информирање на родителите на ученици со пречки во развојот за значењето на ран опфат со третман и рехабилитација на детето </text:span></text:p>
      <text:p text:style-name="P61"><text:soft-page-break/><text:span text:style-name="T26">-</text:span><text:span text:style-name="T8">Изработка на соодветни учебници и наставни помагала и нагледни средства за деца со посебни потреби</text:span></text:p>
      <text:p text:style-name="P63">- Вклучување на наставниците во изработка на наставни програми за ученици со пречки во развојот и ИОП</text:p>
      <text:p text:style-name="P61"><text:span text:style-name="T26">-</text:span><text:span text:style-name="T8">Соработка со соодветни институции одговорни за спроведување на инклузијата во РСМ </text:span></text:p>
      <text:p text:style-name="P66"/>
      <text:p text:style-name="P64"/>
      <text:p text:style-name="P64"/>
      <text:p text:style-name="P64"/>
      <text:p text:style-name="P8">Членови на тимот за изработка:</text:p>
      <text:p text:style-name="P64">Кординатор - Весна Димовска </text:p>
      <text:p text:style-name="P64">Светлана Огненова</text:p>
      <text:p text:style-name="P64">Мимоза Ставревска</text:p>
      <text:p text:style-name="P64">Диме Солаковски</text:p>
      <text:p text:style-name="P64">Марина Ивановска</text:p>
      <text:p text:style-name="P69"><text:span text:style-name="T15">I</text:span><text:span text:style-name="T9">I</text:span><text:span text:style-name="T15">I</text:span><text:span text:style-name="T9"> - </text:span><text:span text:style-name="T14">Подрачје:</text:span><text:span text:style-name="T16"> </text:span><text:span text:style-name="T14">Учење и настава</text:span>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68">Оддели во рамките на подрачјето :</text:p>
            <text:list xml:id="list30339790" text:continue-numbering="true" text:style-name="WWNum5">
              <text:list-item>
                <text:p text:style-name="P155">Планирање на наставниците </text:p>
              </text:list-item>
              <text:list-item>
                <text:p text:style-name="P155">Настваен процес </text:p>
              </text:list-item>
              <text:list-item>
                <text:p text:style-name="P155">Искуства на учениците од учењето</text:p>
              </text:list-item>
            </text:list>
            <text:p text:style-name="P62"/>
          </table:table-cell>
        </table:table-row>
      </table:table>
      <text:p text:style-name="P1"/>
      <text:p text:style-name="P10"/>
      <table:table table:name="Table12" table:style-name="Table12">
        <table:table-column table:style-name="Table12.A"/>
        <table:table-header-rows>
          <table:table-row table:style-name="Table12.1">
            <table:table-cell table:style-name="Table12.A1" office:value-type="string">
              <text:p text:style-name="P30"><text:span text:style-name="T15">I</text:span><text:span text:style-name="T9">I</text:span><text:span text:style-name="T15">I</text:span><text:span text:style-name="T9"> - Подрачје:</text:span><text:span text:style-name="T15"> </text:span><text:span text:style-name="T9">Учење и настава</text:span></text:p>
            </table:table-cell>
          </table:table-row>
          <table:table-row table:style-name="Table12.1">
            <table:table-cell table:style-name="Table12.A1" office:value-type="string">
              <text:p text:style-name="P37">3.1 Планирања на наставниците - Ниво при евалуација: многу добро</text:p>
            </table:table-cell>
          </table:table-row>
          <table:table-row table:style-name="Table12.1">
            <table:table-cell table:style-name="Table12.A1" office:value-type="string">
              <text:p text:style-name="P37">Собирање на податоци (кои податоци се собрани и кои методи се користени). Обработка на документи</text:p>
            </table:table-cell>
          </table:table-row>
        </table:table-header-rows>
        <table:table-row table:style-name="Table12.1">
          <table:table-cell table:style-name="Table12.A4" office:value-type="string">
            <text:p text:style-name="P37">Наведете ги сите документи кои се прегледани.</text:p>
          </table:table-cell>
        </table:table-row>
        <table:table-row table:style-name="Table12.5">
          <table:table-cell table:style-name="Table12.A4" office:value-type="string">
            <text:p text:style-name="P43"/>
            <text:p text:style-name="P43">-Годишна програма за работа на училиштето;</text:p>
            <text:p text:style-name="P43">-Годишни-глобални планирања;</text:p>
            <text:p text:style-name="P43">-Тематски планирања;</text:p>
            <text:p text:style-name="P43">-Дневни подготовки;</text:p>
            <text:p text:style-name="P43">-Планирања за додатна, дополнителна настава, воннаставни активности</text:p>
            <text:p text:style-name="P43">-Записници од Стручни активи;</text:p>
            <text:p text:style-name="P43">-Записници од Одделенски совети</text:p>
            <text:p text:style-name="P43">-Записници од Наставнички совети;</text:p>
            <text:p text:style-name="P43">-Стручна литература од посетени семинари;</text:p>
            <text:p text:style-name="P43">-Одделенски дневници;</text:p>
            <text:p text:style-name="P43">-Материјали од стручни предавања и работилници;</text:p>
            <text:p text:style-name="P43">-Анкетни прашалници за наставници, родители и ученици</text:p>
          </table:table-cell>
        </table:table-row>
      </table:table>
      <text:p text:style-name="Standard"/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P128">III - Подрачје: Учење и настава</text:p>
          </table:table-cell>
        </table:table-row>
        <table:table-row table:style-name="Table13.1">
          <table:table-cell table:style-name="Table13.A2" office:value-type="string">
            <text:p text:style-name="P29"><text:span text:style-name="T19">Индикатор:</text:span><text:span text:style-name="T8"> </text:span><text:span text:style-name="T19">3.2 Наставен процес</text:span><text:span text:style-name="T8"> - </text:span><text:span text:style-name="T19">Ниво при евалуација: многу добро</text:span></text:p>
          </table:table-cell>
        </table:table-row>
        <table:table-row table:style-name="Table13.3">
          <table:table-cell table:style-name="Table13.A2" office:value-type="string">
            <text:p text:style-name="P37">Собирање на податоци (кои податоци се собрани и кои методи се користени). Обработка на документи</text:p>
          </table:table-cell>
        </table:table-row>
        <table:table-row table:style-name="Table13.3">
          <table:table-cell table:style-name="Table13.A2" office:value-type="string">
            <text:p text:style-name="P37">Наведете ги сите документи кои се прегледани.</text:p>
          </table:table-cell>
        </table:table-row>
        <table:table-row table:style-name="Table13.1">
          <table:table-cell table:style-name="Table13.A2" office:value-type="string">
            <text:p text:style-name="P55"/>
            <text:p text:style-name="P55">-Годишна програма за работа на училиштето;</text:p>
            <text:p text:style-name="P55"><text:s/>-Програма за работа на директорот/стручната служба</text:p>
            <text:p text:style-name="P55">-Наставни планови и програми</text:p>
            <text:p text:style-name="P55">-Годишни-глобални планирања;</text:p>
            <text:p text:style-name="P55">-Тематски планирања; <text:s/></text:p>
            <text:p text:style-name="P43">- Професионално досие на наставникот</text:p>
            <text:p text:style-name="P43">-Записници од Наставнички совети;</text:p>
            <text:p text:style-name="P43">-План и програма на Стручните активи;</text:p>
            <text:p text:style-name="P55">-Записници од Стручни активи</text:p>
            <text:p text:style-name="P55">- Инструмент за следење и вреднување на планирањата и подготовката на наставниот час;</text:p>
            <text:p text:style-name="P55">-Инструмент за следење и вреднување на изведбата на наставниот час;</text:p>
            <text:p text:style-name="P55">-Инструмент за следење и вреднување на водењето и текот на наставниот час;</text:p>
            <text:p text:style-name="P55">-Инструмент за следење и вреднување на работата на наставникот за оценувањето на <text:soft-page-break/>напредокот на учениците;</text:p>
            <text:p text:style-name="P55">-Инструмент за следење и вреднување на комуникацијата на наставникот со учениците;</text:p>
            <text:p text:style-name="P43"><text:s/>-Анкетни прашалници за наставници, родители и ученици; -</text:p>
          </table:table-cell>
        </table:table-row>
      </table:table>
      <text:p text:style-name="P75"/>
      <table:table table:name="Table14" table:style-name="Table14">
        <table:table-column table:style-name="Table14.A"/>
        <table:table-header-rows>
          <table:table-row table:style-name="Table14.1">
            <table:table-cell table:style-name="Table14.A1" office:value-type="string">
              <text:p text:style-name="P128">III - Подрачје: Учење и настава</text:p>
            </table:table-cell>
          </table:table-row>
          <table:table-row table:style-name="Table14.1">
            <table:table-cell table:style-name="Table14.A1" office:value-type="string">
              <text:p text:style-name="P29"><text:span text:style-name="T19">Индикатор: 3.3. Искуства на учениците од учењето</text:span><text:span text:style-name="T8"> - </text:span><text:span text:style-name="T19">Ниво при евалуација: многу добро</text:span></text:p>
            </table:table-cell>
          </table:table-row>
          <table:table-row table:style-name="Table14.1">
            <table:table-cell table:style-name="Table14.A1" office:value-type="string">
              <text:p text:style-name="P37">Собирање на податоци (кои податоци се собрани и кои методи се користени). Обработка на документи</text:p>
            </table:table-cell>
          </table:table-row>
        </table:table-header-rows>
        <table:table-row table:style-name="Table14.1">
          <table:table-cell table:style-name="Table14.A4" office:value-type="string">
            <text:p text:style-name="P37">Наведете ги сите документи кои се прегледани.</text:p>
          </table:table-cell>
        </table:table-row>
        <table:table-row table:style-name="Table14.5">
          <table:table-cell table:style-name="Table14.A4" office:value-type="string">
            <text:p text:style-name="P43">-Годишни <text:s/>програми за работа на детска и домска организација</text:p>
            <text:p text:style-name="P43">-Одделенски дневници (реализација)</text:p>
            <text:p text:style-name="P43">-Анкетни прашалници за ученици</text:p>
            <text:p text:style-name="P43">- Разговор со ученичката заедница, родители, наставници,</text:p>
            <text:p text:style-name="P43">-увид во ученички досиеја,</text:p>
            <text:p text:style-name="P43"><text:s/>-увид во евиденција на стручна служба</text:p>
          </table:table-cell>
        </table:table-row>
        <table:table-row table:style-name="Table14.1">
          <table:table-cell table:style-name="Table14.A4" office:value-type="string">
            <text:p text:style-name="P43"/>
          </table:table-cell>
        </table:table-row>
      </table:table>
      <text:p text:style-name="Standard"/>
      <text:p text:style-name="Standard"/>
      <table:table table:name="Table15" table:style-name="Table15">
        <table:table-column table:style-name="Table15.A"/>
        <table:table-header-rows>
          <table:table-row table:style-name="Table15.1">
            <table:table-cell table:style-name="Table15.A1" office:value-type="string">
              <text:p text:style-name="P128">III - Подрачје: Учење и настава</text:p>
            </table:table-cell>
          </table:table-row>
          <table:table-row table:style-name="Table15.2">
            <table:table-cell table:style-name="Table15.A1" office:value-type="string">
              <text:p text:style-name="P29"><text:span text:style-name="T19">Индикатор: 3.4. Задоволување на потребите на учениците</text:span><text:span text:style-name="T8"> - </text:span><text:span text:style-name="T19">Ниво при евалуација: многу добро</text:span></text:p>
              <text:p text:style-name="P56"/>
            </table:table-cell>
          </table:table-row>
          <table:table-row table:style-name="Table15.2">
            <table:table-cell table:style-name="Table15.A1" office:value-type="string">
              <text:p text:style-name="P37">Собирање на податоци (кои податоци се собрани и кои методи се користени). Обработка на документи</text:p>
            </table:table-cell>
          </table:table-row>
        </table:table-header-rows>
        <table:table-row table:style-name="Table15.1">
          <table:table-cell table:style-name="Table15.A4" office:value-type="string">
            <text:p text:style-name="P56">Наведете ги сите документи кои се прегледани.</text:p>
          </table:table-cell>
        </table:table-row>
        <table:table-row table:style-name="Table15.2">
          <table:table-cell table:style-name="Table15.A4" office:value-type="string">
            <text:p text:style-name="P55"/>
            <text:p text:style-name="P43">-Одделенски дневници;</text:p>
            <text:p text:style-name="P43">-Главна книга;</text:p>
            <text:p text:style-name="P29"><text:span text:style-name="T8">-Годишна програма за работа на </text:span><text:span text:style-name="T8">директорот и педагогот;</text:span></text:p>
            <text:p text:style-name="P43">-Годишна програма за работа на училиштето;</text:p>
            <text:p text:style-name="P43">-Годишна програма за одделенски час;</text:p>
            <text:p text:style-name="P43">-Материјали од семинари;</text:p>
            <text:p text:style-name="P43">-Анкета за избор на понатамошно образование(за ученици од ВИИИ одд.);</text:p>
            <text:p text:style-name="P43">-Наставни планови и програми;</text:p>
            <text:p text:style-name="P43">-Годишни и тематски планирања;</text:p>
            <text:p text:style-name="P43">-Дневни подготовки;</text:p>
            <text:p text:style-name="P43">-Одделенски дневници;</text:p>
            <text:p text:style-name="P43">-Записници од Наставнички совети;</text:p>
            <text:p text:style-name="P43">-Дневник за работа на педагогот;</text:p>
            <text:p text:style-name="P43">-Документи за остварени средби со надворешни стручни лица и установи;</text:p>
            <text:p text:style-name="P43">-Преведници;</text:p>
            <text:p text:style-name="P43">-Покани за родители;</text:p>
            <text:p text:style-name="P55">-Анкетни прашалници за наставници, родители и ученици</text:p>
          </table:table-cell>
        </table:table-row>
      </table:table>
      <text:p text:style-name="P75"/>
      <text:p text:style-name="P75"/>
      <text:p text:style-name="P75"/>
      <table:table table:name="Table16" table:style-name="Table16">
        <table:table-column table:style-name="Table16.A"/>
        <table:table-header-rows>
          <text:soft-page-break/>
          <table:table-row table:style-name="Table16.1">
            <table:table-cell table:style-name="Table16.A1" office:value-type="string">
              <text:p text:style-name="P128">III - Подрачје: Учење и настава</text:p>
            </table:table-cell>
          </table:table-row>
          <table:table-row table:style-name="Table16.1">
            <table:table-cell table:style-name="Table16.A1" office:value-type="string">
              <text:p text:style-name="P43">Индикатор: 3.5 Оценувањето како дел од наставата - Ниво при евалуација: многу добро</text:p>
            </table:table-cell>
          </table:table-row>
          <table:table-row table:style-name="Table16.1">
            <table:table-cell table:style-name="Table16.A1" office:value-type="string">
              <text:p text:style-name="P37">Собирање на податоци (кои податоци се собрани и кои методи се користени). Обработка на документи</text:p>
            </table:table-cell>
          </table:table-row>
        </table:table-header-rows>
        <table:table-row table:style-name="Table16.1">
          <table:table-cell table:style-name="Table16.A4" office:value-type="string">
            <text:p text:style-name="P37">Наведете ги сите документи кои се прегледани.</text:p>
          </table:table-cell>
        </table:table-row>
        <table:table-row table:style-name="Table16.5">
          <table:table-cell table:style-name="Table16.A4" office:value-type="string">
            <text:p text:style-name="P55"/>
            <text:p text:style-name="P55">- Програма за работа на училиштето;</text:p>
            <text:p text:style-name="P55">-Правилник за оценување и напредување на учениците; ;</text:p>
            <text:p text:style-name="P55">-Стандарди за оценување;</text:p>
            <text:p text:style-name="P57"><text:span text:style-name="T35">-Увид во педагошката евиденција и во </text:span><text:span text:style-name="T35">документацијата;</text:span></text:p>
            <text:p text:style-name="P55">- Користени инструменти за оценување (тестовите на знаење, листи за проверка, бодовни листи);</text:p>
            <text:p text:style-name="P55">-Анкети/интервјуа со учениците и наставниците; анкети и интервјуа со родителите;</text:p>
            <text:p text:style-name="P55">-Евиденција на наставниците за остварените средби и соработка со родителите;</text:p>
            <text:p text:style-name="P55">интерни акти/кодекси на училиштето;</text:p>
            <text:p text:style-name="P55"/>
          </table:table-cell>
        </table:table-row>
      </table:table>
      <text:p text:style-name="P75"/>
      <text:p text:style-name="P75"/>
      <text:p text:style-name="P75"/>
      <table:table table:name="Table17" table:style-name="Table17">
        <table:table-column table:style-name="Table17.A"/>
        <table:table-header-rows>
          <table:table-row table:style-name="Table17.1">
            <table:table-cell table:style-name="Table17.A1" office:value-type="string">
              <text:p text:style-name="P128">III - Подрачје: Учење и настава</text:p>
            </table:table-cell>
          </table:table-row>
          <table:table-row table:style-name="Table17.1">
            <table:table-cell table:style-name="Table17.A1" office:value-type="string">
              <text:p text:style-name="P29"><text:span text:style-name="T19">Индикатор: 3.6 Известување за напредокот на учениците</text:span><text:span text:style-name="T8"> - </text:span><text:span text:style-name="T19">Ниво при евалуација: многу добро</text:span></text:p>
            </table:table-cell>
          </table:table-row>
          <table:table-row table:style-name="Table17.1">
            <table:table-cell table:style-name="Table17.A1" office:value-type="string">
              <text:p text:style-name="P37">Собирање на податоци (кои податоци се собрани и кои методи се користени). Обработка на документи</text:p>
            </table:table-cell>
          </table:table-row>
        </table:table-header-rows>
        <table:table-row table:style-name="Table17.4">
          <table:table-cell table:style-name="Table17.A4" office:value-type="string">
            <text:p text:style-name="P37">Наведете ги сите документи кои се прегледани.</text:p>
          </table:table-cell>
        </table:table-row>
        <table:table-row table:style-name="Table17.5">
          <table:table-cell table:style-name="Table17.A4" office:value-type="string">
            <text:p text:style-name="P55"/>
            <text:p text:style-name="P57"><text:span text:style-name="T35">-Увид во педагошката евиденција и во </text:span><text:span text:style-name="T35">документацијата;</text:span></text:p>
            <text:p text:style-name="P55">-Анкети и интервјуа со родителите;</text:p>
            <text:p text:style-name="P55">-Евиденција на наставниците за остварените средби и соработката со родителите; -</text:p>
            <text:p text:style-name="P55">-Интерни акти/кодекси на училиштето;</text:p>
            <text:p text:style-name="P55">-Инструмент за следење и вреднување на работата на наставникот за оценувањето на напредокот на учениците;</text:p>
            <text:p text:style-name="P55">-Електронски дневник</text:p>
          </table:table-cell>
        </table:table-row>
      </table:table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able:table table:name="Table18" table:style-name="Table18">
        <table:table-column table:style-name="Table18.A"/>
        <table:table-row table:style-name="Table18.1">
          <table:table-cell table:style-name="Table18.A1" office:value-type="string">
            <text:p text:style-name="P128">III - Подрачје: Учење и настава</text:p>
          </table:table-cell>
        </table:table-row>
        <table:table-row table:style-name="Table18.1">
          <table:table-cell table:style-name="Table18.A2" office:value-type="string">
            <text:p text:style-name="P29"><text:span text:style-name="T31">Резултати</text:span><text:span text:style-name="T30">:</text:span></text:p>
          </table:table-cell>
        </table:table-row>
        <text:soft-page-break/>
        <table:table-row table:style-name="Table18.1">
          <table:table-cell table:style-name="Table18.A2" office:value-type="string">
            <text:p text:style-name="P37">Собирање на податоци (кои податоци се собрани и кои методи се користени).</text:p>
          </table:table-cell>
        </table:table-row>
        <table:table-row table:style-name="Table18.4">
          <table:table-cell table:style-name="Table18.A2" office:value-type="string">
            <text:p text:style-name="P37">Наведете ги другите методи кои се користени за собирање на податоци</text:p>
          </table:table-cell>
        </table:table-row>
        <table:table-row table:style-name="Table18.4">
          <table:table-cell table:style-name="Table18.A2" office:value-type="string">
            <text:p text:style-name="P44"/>
            <text:p text:style-name="P44"/>
            <text:p text:style-name="P44"/>
            <text:p text:style-name="P44"/>
            <text:p text:style-name="P44"/>
            <text:p text:style-name="P44">Анкетни прашалници за родители</text:p>
            <text:p text:style-name="P44">(во прилог)</text:p>
          </table:table-cell>
        </table:table-row>
        <table:table-row table:style-name="Table18.4">
          <table:table-cell table:style-name="Table18.A2" office:value-type="string"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>Анкетни прашалници за наставници,</text:p>
            <text:p text:style-name="P44">(во прилог)</text:p>
          </table:table-cell>
        </table:table-row>
        <table:table-row table:style-name="Table18.4">
          <table:table-cell table:style-name="Table18.A2" office:value-type="string">
            <text:p text:style-name="P44"/>
            <text:p text:style-name="P44"/>
            <text:p text:style-name="P44"/>
            <text:p text:style-name="P44"/>
            <text:p text:style-name="P44">Анкетни прашалници за ученици</text:p>
            <text:p text:style-name="P44">(во прилог)</text:p>
          </table:table-cell>
        </table:table-row>
      </table:table>
      <text:p text:style-name="P75"/>
      <table:table table:name="Table19" table:style-name="Table19">
        <table:table-column table:style-name="Table19.A"/>
        <text:soft-page-break/>
        <table:table-row table:style-name="Table19.1">
          <table:table-cell table:style-name="Table19.A1" office:value-type="string">
            <text:p text:style-name="P48">Резултати: Овде треба накратко да ги образложите вашите клучни јаки страни и слабости</text:p>
            <text:p text:style-name="P48">Клучни јаки страни:</text:p>
            <text:p text:style-name="P48">- Одличната дефектолошка и образовна подготвеност на наставаниот кадар;</text:p>
            <text:p text:style-name="P48">-Навремено и квалитетно изготвени годишни,тематски и дневни подготовки</text:p>
            <text:p text:style-name="P48">-Еднаков третман на сите ученици без разлика на пол,етничка припадност и социјален статус</text:p>
            <text:p text:style-name="P48">-Еднаква вклученост на учениците во воннаставните активности;</text:p>
            <text:p text:style-name="P48">-Навремено информирање на родителите за постигнатот успех;</text:p>
            <text:p text:style-name="P48">- Спремноста на наставниот кадар да се вклучи во секој нов проект и да ги применува позитивните искуствата;</text:p>
            <text:p text:style-name="P48">- Добрата опременост на дел од кабинетите;</text:p>
            <text:p text:style-name="P48">- Интерни обука преку работилници и отворени часови;</text:p>
            <text:p text:style-name="P48">- Можност за користење на ИКТ</text:p>
            <text:p text:style-name="P48">- Постоење на спортска сала и голем дворен простор со спортски терени (кошарка, фудбал-ракомет);</text:p>
            <text:p text:style-name="P48">- Менторство на наставниците - приправници;</text:p>
            <text:p text:style-name="P48">- Адекватни училиници, заеднички простории, современо опремени кабинети за индивидуални третмани(логопедски кабинет, кабинет за слушни и говорни вежби, тифлолошки кабинет, психолошки кабинет, биофидбек кабинет и кабинет за сензорна интеграција ).</text:p>
            <text:p text:style-name="P48">Слабости.</text:p>
            <text:p text:style-name="P48"/>
            <text:p text:style-name="P48">-Недоволно организирање на обуки за професионално и перманентно усовршување на наставниците дефектолози</text:p>
            <text:p text:style-name="P48">-Немање на учебници и прирачници за работа за ученици си ПОП</text:p>
            <text:p text:style-name="P48">- Недостиг <text:s/>на асистивна технологија</text:p>
            <text:p text:style-name="P48">- Недостиг на спортски <text:s/>реквизити <text:s/>и помагала за работа со ученици си ПОП, во спортската сала,</text:p>
            <text:p text:style-name="P48">- Недостиг <text:s/>на соодветни музички инструменти и кабинет за <text:s/>музички стимулации и ритмички вежби</text:p>
            <text:p text:style-name="P48">-Недостиг на кабинет за психомоторна реедукација</text:p>
            <text:p text:style-name="P48">-Недостиг на Монтесори кабинет</text:p>
            <text:p text:style-name="P48">Идни активности: <text:s/>Приоритетни под подрачја (оддели) во рамките на ова подрачје кои може да бидат вклучени во планот за развој на училиштето</text:p>
            <text:p text:style-name="P48">-Креирање на средина за учење која ќе ги задоволи потребите на учениците со различни развојни проблеми (во секоја училница да се овозможи рефлектирање на можностите и потенцијалите на учениците);</text:p>
            <text:p text:style-name="P48">-Интезивирање на соработка со родителите</text:p>
            <text:p text:style-name="P48">-Вклучување на наставниците дефектолози во работните групи на БРО при изработка на наставните планови и програми;</text:p>
            <text:p text:style-name="P48">-Поттикнување на сопствениот професионален развој на наставниот кадар;</text:p>
            <text:p text:style-name="P48">-Вклучување на наставниците-дефектолози во изготвување на учебници и помагала во согласност со Наставните планови и програми;</text:p>
            <text:p text:style-name="P48">-Опремување на кабинетите со нагледни средства и технички помагала за поуспешна реализација на наставната програма</text:p>
          </table:table-cell>
        </table:table-row>
      </table:table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>Членови на тимот за изработка:</text:p>
      <text:p text:style-name="P8">Кординатор - Маре С. Мицевска </text:p>
      <text:p text:style-name="P8">Ивана Карајанова</text:p>
      <text:p text:style-name="P8">Билјана Маслинко</text:p>
      <text:p text:style-name="P8">Тони Чавдаровски</text:p>
      <text:p text:style-name="P8">Билјана Петровска</text:p>
      <text:p text:style-name="P60"><text:span text:style-name="T16">IV -</text:span><text:span text:style-name="T33"> </text:span><text:span text:style-name="T13">Подрачје: 4.</text:span><text:bookmark-start text:name="Bookmark1"/><text:span text:style-name="T13">Поддршка на учениците</text:span><text:bookmark-end text:name="Bookmark1"/></text:p>
      <text:p text:style-name="P12"/>
      <table:table table:name="Table20" table:style-name="Table20">
        <table:table-column table:style-name="Table20.A"/>
        <table:table-row table:style-name="Table20.1">
          <table:table-cell table:style-name="Table20.A1" office:value-type="string">
            <text:p text:style-name="P50"/>
            <text:p text:style-name="P50">Во евалуацијата на ова подрачје треба да одговорите на што е можно поголем број од главните прашања.</text:p>
            <text:p text:style-name="P50"/>
            <text:p text:style-name="P50">Можете да додадете и одговори на други прашања кои сметате дека се важни за училиштето, а не се опфатени во рамката за самоевалуација.</text:p>
            <text:p text:style-name="P49"/>
            <text:p text:style-name="P50">Треба да направите обид да ги вклучите колку што е можно сите клучни фактори во училиштето и во локалната заедница и каде е потребно, <text:s/>да внимавате на родовите односи кои може да влијаат на квалитетот на учење и настава во училиштето.</text:p>
            <text:p text:style-name="P49"/>
            <text:p text:style-name="P50">Не се потпирајте само на п шани документи. Обидете се податоците собрани во оваа област, исто така да вклучуваат колку што е можно и пишани коментари, набљудувања и визуелни докази.</text:p>
            <text:p text:style-name="P50"/>
          </table:table-cell>
        </table:table-row>
        <table:table-row table:style-name="Table20.2">
          <table:table-cell table:style-name="Table20.A2" office:value-type="string">
            <text:p text:style-name="P43"/>
            <text:p text:style-name="P43">Оддели во рамките на подрачјето :</text:p>
            <text:p text:style-name="P43"/>
            <text:list xml:id="list7480388945293677772" text:style-name="WWNum7">
              <text:list-item>
                <text:p text:style-name="P93">Севкупна грижа за учениците</text:p>
              </text:list-item>
              <text:list-item>
                <text:p text:style-name="P93">Здравје</text:p>
              </text:list-item>
              <text:list-item>
                <text:p text:style-name="P93">Советодавна помош за понатамошно образование на учениците</text:p>
              </text:list-item>
              <text:list-item>
                <text:p text:style-name="P93">Следење на напредокот </text:p>
              </text:list-item>
            </text:list>
            <text:p text:style-name="P43"/>
            <text:p text:style-name="P43"><text:s/></text:p>
          </table:table-cell>
        </table:table-row>
      </table:table>
      <text:p text:style-name="P12"/>
      <text:p text:style-name="P13"/>
      <text:p text:style-name="P13"/>
      <text:p text:style-name="P13"/>
      <text:p text:style-name="P13"/>
      <text:p text:style-name="P13"/>
      <text:p text:style-name="P13"/>
      <table:table table:name="Table21" table:style-name="Table21">
        <table:table-column table:style-name="Table21.A"/>
        <table:table-header-rows>
          <table:table-row table:style-name="Table21.1">
            <table:table-cell table:style-name="Table21.A1" office:value-type="string">
              <text:p text:style-name="P30"><text:span text:style-name="T15">IV -</text:span><text:span text:style-name="T33"> </text:span><text:span text:style-name="T9">Подрачје: 4.Поддршка на учениците</text:span></text:p>
            </table:table-cell>
          </table:table-row>
          <table:table-row table:style-name="Table21.1">
            <table:table-cell table:style-name="Table21.A1" office:value-type="string">
              <text:p text:style-name="P96">4.1 Севкупна грижа за учениците</text:p>
            </table:table-cell>
          </table:table-row>
          <table:table-row table:style-name="Table21.1">
            <table:table-cell table:style-name="Table21.A1" office:value-type="string">
              <text:p text:style-name="P132">Собирање на податоци (кои податоци се собрани и кои методи се користени).</text:p>
            </table:table-cell>
          </table:table-row>
        </table:table-header-rows>
        <table:table-row table:style-name="Table21.1">
          <table:table-cell table:style-name="Table21.A4" office:value-type="string">
            <text:p text:style-name="P43">Наведете ги сите документи кои се прегледани.</text:p>
          </table:table-cell>
        </table:table-row>
        <text:soft-page-break/>
        <table:table-row table:style-name="Table21.5">
          <table:table-cell table:style-name="Table21.A5" office:value-type="string">
            <text:p text:style-name="P132">-План и програма на Стручните активи; </text:p>
            <text:p text:style-name="P132">-Одделенски дневници;</text:p>
            <text:p text:style-name="P132">- Годишна програма за работа на директорот и педагогот;</text:p>
            <text:p text:style-name="P132">-Годишна програма за работа на училиштето;</text:p>
            <text:p text:style-name="P132"><text:s/>- Пријави за нередовност до просветен инспектор;</text:p>
            <text:p text:style-name="P132">-Годишна програма за одделенски час;</text:p>
            <text:p text:style-name="P132">-Материјали од семинари за наставници; </text:p>
            <text:p text:style-name="P132">-Наставни планови и програми;</text:p>
            <text:p text:style-name="P132">-Годишни и тематски планирања;</text:p>
            <text:p text:style-name="P132">-Дневни подготовки;</text:p>
            <text:p text:style-name="P132">-Записници од Наставнички совети;</text:p>
            <text:p text:style-name="P132">-Записници од Стручни активи;</text:p>
            <text:p text:style-name="P132">-Дневник за работа на педагогот;</text:p>
            <text:p text:style-name="P132">-Документи за остварени средби со надворешни стручни лица;</text:p>
            <text:p text:style-name="P132">-Анкетни прашалници за наставници, родители И ученици.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/>
      <table:table table:name="Table22" table:style-name="Table22">
        <table:table-column table:style-name="Table22.A"/>
        <table:table-row table:style-name="Table22.1">
          <table:table-cell table:style-name="Table22.A1" office:value-type="string">
            <text:p text:style-name="P30"><text:span text:style-name="T15">IV -</text:span><text:span text:style-name="T33"> </text:span><text:span text:style-name="T9">Подрачје: 4.Поддршка на учениците</text:span></text:p>
          </table:table-cell>
        </table:table-row>
        <table:table-row table:style-name="Table22.1">
          <table:table-cell table:style-name="Table22.A2" office:value-type="string">
            <text:p text:style-name="P96">4.2 Здравје</text:p>
          </table:table-cell>
        </table:table-row>
        <table:table-row table:style-name="Table22.1">
          <table:table-cell table:style-name="Table22.A2" office:value-type="string">
            <text:p text:style-name="P132">Собирање на податоци (кои податоци се собрани и кои методи се користени).</text:p>
            <text:p text:style-name="P132">Обработка на документи.</text:p>
            <text:p text:style-name="P132">Наведете ги сите документи кои се прегледани.</text:p>
          </table:table-cell>
        </table:table-row>
        <text:soft-page-break/>
        <table:table-row table:style-name="Table22.4">
          <table:table-cell table:style-name="Table22.A4" office:value-type="string">
            <text:p text:style-name="P132">-Годишна програма за работа на училиштето;</text:p>
            <text:p text:style-name="P132">-Годишна програма за работа на директорот;</text:p>
            <text:p text:style-name="P132">-Проекти;</text:p>
            <text:p text:style-name="P132">-Годишни-глобални планирања;</text:p>
            <text:p text:style-name="P132">-Тематски планирања; </text:p>
            <text:p text:style-name="P132">-Дневни подготовки;</text:p>
            <text:p text:style-name="P132">-Годишна програма за работа на педагогот;</text:p>
            <text:p text:style-name="P132">-Дневник за работа на педагогот;</text:p>
            <text:p text:style-name="P132">-Записници од Стручни активи;</text:p>
            <text:p text:style-name="P132">-Записници од Наставнички совети;</text:p>
            <text:p text:style-name="P132">-Стручна литература од посетени семинари;</text:p>
            <text:p text:style-name="P132">-Одделенски дневници;</text:p>
            <text:p text:style-name="P132">-Материјали од стручни предавања И работилници;</text:p>
            <text:p text:style-name="P132">-Записници од Училиштен одбор;</text:p>
            <text:p text:style-name="P132">-Анкетни прашалници за наставници, родители И ученици. 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23" table:style-name="Table23">
        <table:table-column table:style-name="Table23.A"/>
        <table:table-header-rows>
          <table:table-row table:style-name="Table23.1">
            <table:table-cell table:style-name="Table23.A1" office:value-type="string">
              <text:p text:style-name="P30"><text:span text:style-name="T15">IV -</text:span><text:span text:style-name="T33"> </text:span><text:span text:style-name="T9">Подрачје: 4.Поддршка на учениците</text:span></text:p>
            </table:table-cell>
          </table:table-row>
          <table:table-row table:style-name="Table23.1">
            <table:table-cell table:style-name="Table23.A1" office:value-type="string">
              <text:p text:style-name="P96">4.3 Советодавна помош за понатамошно образование на учениците</text:p>
            </table:table-cell>
          </table:table-row>
        </table:table-header-rows>
        <table:table-row table:style-name="Table23.1">
          <table:table-cell table:style-name="Table23.A3" office:value-type="string">
            <text:p text:style-name="P132">Собирање на податоци (кои податоци се собрани и кои методи се користени).</text:p>
            <text:p text:style-name="P132">Обработка на документи.</text:p>
          </table:table-cell>
        </table:table-row>
        <table:table-row table:style-name="Table23.1">
          <table:table-cell table:style-name="Table23.A3" office:value-type="string">
            <text:p text:style-name="P132">Наведете ги сите документи кои се прегледани.</text:p>
          </table:table-cell>
        </table:table-row>
        <text:soft-page-break/>
        <table:table-row table:style-name="Table23.5">
          <table:table-cell table:style-name="Table23.A5" office:value-type="string">
            <text:p text:style-name="P132">-Годишна програма за работа на училиштето ;</text:p>
            <text:p text:style-name="P132">-Годишна програма за работа на директорот ;</text:p>
            <text:p text:style-name="P132">-Проекти ;</text:p>
            <text:p text:style-name="P132">-Годишни-глобални планирања ;</text:p>
            <text:p text:style-name="P132">-Тематски планирања ; </text:p>
            <text:p text:style-name="P132">-Дневни подготовки ;</text:p>
            <text:p text:style-name="P132">-Годишна програма за работа на педагогот ;</text:p>
            <text:p text:style-name="P132">-Дневник за работа на педагогот ;</text:p>
            <text:p text:style-name="P132">-Записници од Стручни активи ;</text:p>
            <text:p text:style-name="P132">-Записници од Наставнички совети;</text:p>
            <text:p text:style-name="P132">-Стручна итературе од посетени семинари;</text:p>
            <text:p text:style-name="P132">-Одделенски дневници;</text:p>
            <text:p text:style-name="P132">-Материјали од стручни предавања И работилници;</text:p>
            <text:p text:style-name="P132">-Записници од Училиштен одбор;</text:p>
            <text:p text:style-name="P132">-Анкетни прашалници за наставници, родители И ученици. 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able:table table:name="Table24" table:style-name="Table24">
        <table:table-column table:style-name="Table24.A"/>
        <table:table-header-rows>
          <table:table-row table:style-name="Table24.1">
            <table:table-cell table:style-name="Table24.A1" office:value-type="string">
              <text:p text:style-name="P30"><text:span text:style-name="T15">IV -</text:span><text:span text:style-name="T33"> </text:span><text:span text:style-name="T9">Подрачје: 4.Поддршка на учениците</text:span></text:p>
            </table:table-cell>
          </table:table-row>
          <table:table-row table:style-name="Table24.1">
            <table:table-cell table:style-name="Table24.A1" office:value-type="string">
              <text:p text:style-name="P96">4.4 Следење на напредокот</text:p>
            </table:table-cell>
          </table:table-row>
        </table:table-header-rows>
        <table:table-row table:style-name="Table24.1">
          <table:table-cell table:style-name="Table24.A3" office:value-type="string">
            <text:p text:style-name="P132">Собирање на податоци (кои податоци се собрани и кои методи се користени).</text:p>
            <text:p text:style-name="P132">Обработка на документи.</text:p>
          </table:table-cell>
        </table:table-row>
        <table:table-row table:style-name="Table24.1">
          <table:table-cell table:style-name="Table24.A3" office:value-type="string">
            <text:p text:style-name="P52"><text:span text:style-name="T25">Наведете ги сите документи кои се </text:span><text:span text:style-name="T25">прегледани.</text:span></text:p>
          </table:table-cell>
        </table:table-row>
        <text:soft-page-break/>
        <table:table-row table:style-name="Table24.5">
          <table:table-cell table:style-name="Table24.A5" office:value-type="string">
            <text:p text:style-name="P132">-Годишна програма за работа на училиштето ;</text:p>
            <text:p text:style-name="P132">-Годишна програма за работа на директорот ;</text:p>
            <text:p text:style-name="P132">-Проекти ;</text:p>
            <text:p text:style-name="P132">-Годишни-глобални планирања ;</text:p>
            <text:p text:style-name="P132">-Тематски планирања ; </text:p>
            <text:p text:style-name="P132">-Дневни подготовки ;</text:p>
            <text:p text:style-name="P132">-Годишна програма за работа на педагогот ;</text:p>
            <text:p text:style-name="P132">-Дневник за работа на педагогот ;</text:p>
            <text:p text:style-name="P132">-Записници од Стручни активи ;</text:p>
            <text:p text:style-name="P132">-Записници од Наставнички совети;</text:p>
            <text:p text:style-name="P132">-Стручна литература од посетени семинари;</text:p>
            <text:p text:style-name="P132">-Одделенски дневници;</text:p>
            <text:p text:style-name="P132">-Материјали од стручни предавања И работилници;</text:p>
            <text:p text:style-name="P132">-Записници од Училиштен одбор;</text:p>
            <text:p text:style-name="P132">-Анкетни прашалници за наставници, родители И ученици. </text:p>
          </table:table-cell>
        </table:table-row>
      </table:table>
      <text:p text:style-name="P14"/>
      <text:p text:style-name="P12"><text:tab/><text:tab/></text:p>
      <text:p text:style-name="P12"/>
      <table:table table:name="Table25" table:style-name="Table25">
        <table:table-column table:style-name="Table25.A"/>
        <table:table-header-rows>
          <table:table-row table:style-name="Table25.1">
            <table:table-cell table:style-name="Table25.A1" office:value-type="string">
              <text:p text:style-name="P30"><text:span text:style-name="T15">IV -</text:span><text:span text:style-name="T33"> </text:span><text:span text:style-name="T9">Подрачје: 4.Поддршка на учениците</text:span></text:p>
            </table:table-cell>
          </table:table-row>
          <table:table-row table:style-name="Table25.1">
            <table:table-cell table:style-name="Table25.A1" office:value-type="string">
              <text:p text:style-name="P97">Резултати : овде треба накратко да ги образложите вашите клучни јаки и слаби страни.</text:p>
            </table:table-cell>
          </table:table-row>
        </table:table-header-rows>
        <table:table-row table:style-name="Table25.3">
          <table:table-cell table:style-name="Table25.A3" office:value-type="string">
            <text:p text:style-name="P51">Клучни јаки страни:</text:p>
            <text:list xml:id="list1692265226233026887" text:style-name="WWNum10">
              <text:list-item>
                <text:p text:style-name="P134">Обезбедување на потполна севкупна грижа, <text:s/>заштита и поддршка на сите ученици од повеќето етнички заедници од <text:s/>нашата држава;</text:p>
              </text:list-item>
              <text:list-item>
                <text:p text:style-name="P135">Посебна грижа за здравјето на учениците ;</text:p>
              </text:list-item>
              <text:list-item>
                <text:p text:style-name="P135">Квалитетна соработка со институции од локалната средина ;</text:p>
              </text:list-item>
              <text:list-item>
                <text:p text:style-name="P135">Целосна поддршка и давање помош за професионалната ориентација на учениците ;</text:p>
              </text:list-item>
              <text:list-item>
                <text:p text:style-name="P135">Прецизна индивидуална евиденција за напредокот и постигањата на сите ученици ;</text:p>
              </text:list-item>
              <text:list-item>
                <text:p text:style-name="P135">Анализа на постигањата на учениците по паралелки ;</text:p>
              </text:list-item>
              <text:list-item>
                <text:p text:style-name="P135">Располагање со разновиден адекватен стручен кадар кој во целост ги задоволува потребите на учениците ;</text:p>
              </text:list-item>
              <text:list-item>
                <text:p text:style-name="P143"><text:span text:style-name="T8">Солидна соработка со родители, здравствени установи, центри за социјална работа и </text:span><text:span text:style-name="T8">локалната заедница.</text:span></text:p>
              </text:list-item>
              <text:list-item>
                <text:p text:style-name="P135"><text:soft-page-break/>Обезбедување на помагала и пристапна рампа за учениците со телесен хендикеп</text:p>
              </text:list-item>
            </text:list>
            <text:p text:style-name="P51"/>
          </table:table-cell>
        </table:table-row>
        <table:table-row table:style-name="Table25.4">
          <table:table-cell table:style-name="Table25.A4" office:value-type="string">
            <text:p text:style-name="P43"/>
            <text:p text:style-name="P43">Клучни слаби страни:</text:p>
            <text:list xml:id="list8156452854475577505" text:style-name="WWNum8">
              <text:list-item>
                <text:p text:style-name="P94">Нецелосна ограденост и опременост на училишниот двор</text:p>
              </text:list-item>
            </text:list>
          </table:table-cell>
        </table:table-row>
      </table:table>
      <text:p text:style-name="P12"/>
      <text:p text:style-name="P12"/>
      <text:p text:style-name="P12"/>
      <table:table table:name="Table26" table:style-name="Table26">
        <table:table-column table:style-name="Table26.A"/>
        <table:table-row table:style-name="Table26.1">
          <table:table-cell table:style-name="Table26.A1" office:value-type="string">
            <text:p text:style-name="P51">Идни активности: Приоритетни потподрачја (оддели) во рамките на ова подрачје кои може да бидат вклучени во планот за развој на училиштето : </text:p>
            <text:p text:style-name="P51"/>
            <text:list xml:id="list5679785746289117963" text:style-name="WWNum9">
              <text:list-item>
                <text:p text:style-name="P136">Оградување и опремување на целиот училишен двор;</text:p>
              </text:list-item>
              <text:list-item>
                <text:p text:style-name="P136">Задржување на високото ниво на целокупна грижа за учениците;</text:p>
              </text:list-item>
            </text:list>
            <text:p text:style-name="P70"/>
          </table:table-cell>
        </table:table-row>
      </table:table>
      <text:p text:style-name="P3"/>
      <text:p text:style-name="P3"/>
      <text:p text:style-name="P3"/>
      <text:p text:style-name="P8">Членови на тимот за изработка:</text:p>
      <text:p text:style-name="P3">Кординатор - <text:s/>Катерина Шаркоска <text:s text:c="144"/></text:p>
      <text:p text:style-name="P3">Мери Нестороска</text:p>
      <text:p text:style-name="P3">Лидија Ничков</text:p>
      <text:p text:style-name="P3">Драган Спировски</text:p>
      <text:p text:style-name="P3">Благица Пластовска <text:s text:c="81"/></text:p>
      <text:p text:style-name="P60"><text:span text:style-name="T16">V - </text:span><text:span text:style-name="T14">Подрачје: </text:span><text:bookmark-start text:name="Bookmark2"/><text:span text:style-name="T14">Училишна клима</text:span><text:bookmark-end text:name="Bookmark2"/></text:p>
      <text:p text:style-name="P6"/>
      <table:table table:name="Table27" table:style-name="Table27">
        <table:table-column table:style-name="Table27.A"/>
        <table:table-row table:style-name="Table27.1">
          <table:table-cell table:style-name="Table27.A1" office:value-type="string">
            <text:p text:style-name="P41"/>
            <text:p text:style-name="P41">Во евалуацијата на ова подрачје треба да одговорите на што е можно поголем број од главните прашања.</text:p>
            <text:p text:style-name="P41"/>
            <text:p text:style-name="P41">Можете да додадете и одговори на други прашања кои сметате дека се важни за Заводот, а не се опфатени во рамката за самоевалуација.</text:p>
            <text:p text:style-name="P40"/>
            <text:p text:style-name="P41">Треба да направите обид да ги вклучите колку што е можно сите клучни фактори во Заводот и во локалната заедница и каде е потребно, да внимавате на родовите односи кои може да влијаат на квалитетот на учење и настава во Заводот.</text:p>
            <text:p text:style-name="P40"/>
            <text:p text:style-name="P41">Не се потпирајте само на пишани документи. Обидете се податоците собрани во оваа област, исто така да вклучуваат колку што е можно и пишани коментари, набљудувања и визуелни докази.</text:p>
            <text:p text:style-name="P41"/>
          </table:table-cell>
        </table:table-row>
        <table:table-row table:style-name="Table27.2">
          <table:table-cell table:style-name="Table27.A2" office:value-type="string">
            <text:p text:style-name="P37"/>
            <text:p text:style-name="P37">Оддели во рамките на подрачјето :</text:p>
            <text:p text:style-name="P37"/>
            <text:list xml:id="list1149684412795961315" text:style-name="WWNum14">
              <text:list-item>
                <text:p text:style-name="P101">Училишна клима и односи во ОУРЦ ,,Кочо Рацин,, </text:p>
              </text:list-item>
            </text:list>
            <text:list xml:id="list4678137369757570181" text:style-name="WWNum11">
              <text:list-item>
                <text:p text:style-name="P102">Промовирање на постигањата</text:p>
              </text:list-item>
              <text:list-item>
                <text:p text:style-name="P102">Еднаквост и правичност</text:p>
              </text:list-item>
              <text:list-item>
                <text:p text:style-name="P102">Партнерски односи со родителите и со локалната и деловната заедница</text:p>
              </text:list-item>
            </text:list>
            <text:p text:style-name="P37"/>
            <text:p text:style-name="P37"/>
          </table:table-cell>
        </table:table-row>
      </table:table>
      <text:p text:style-name="P9"><text:tab/><text:tab/></text:p>
      <text:p text:style-name="P9"/>
      <table:table table:name="Table28" table:style-name="Table28">
        <table:table-column table:style-name="Table28.A"/>
        <table:table-header-rows>
          <table:table-row table:style-name="Table28.1">
            <table:table-cell table:style-name="Table28.A1" office:value-type="string">
              <text:p text:style-name="P71"><text:span text:style-name="T9">V - </text:span><text:span text:style-name="T10">Подрачје: Училишна клима</text:span></text:p>
            </table:table-cell>
          </table:table-row>
          <table:table-row table:style-name="Table28.1">
            <table:table-cell table:style-name="Table28.A1" office:value-type="string">
              <text:p text:style-name="P184">5.1. Училишна клима и односи во ОУРЦ ,,Кочо Рацин,,</text:p>
            </table:table-cell>
          </table:table-row>
        </table:table-header-rows>
        <table:table-row table:style-name="Table28.1">
          <table:table-cell table:style-name="Table28.A3" office:value-type="string">
            <text:p text:style-name="P37">Собирање на податоци (кои податоци се собрани и кои методи се користени).</text:p>
            <text:p text:style-name="P37">Обработка на документи.</text:p>
            <text:p text:style-name="P37">Наведете ги сите документи кои се прегледани.</text:p>
          </table:table-cell>
        </table:table-row>
        <text:soft-page-break/>
        <table:table-row table:style-name="Table28.4">
          <table:table-cell table:style-name="Table28.A3" office:value-type="string">
            <text:p text:style-name="P37">-Годишна програма за работа на ОУРЦ ,,Кочо Рацин,, ;</text:p>
            <text:p text:style-name="P37">-Глобални, тематски и дневни подготовки;</text:p>
            <text:p text:style-name="P29"><text:span text:style-name="T8">-</text:span><text:span text:style-name="T19">Планови и програми за индивидуални третмани по кабинети(дневници за работа)</text:span></text:p>
            <text:p text:style-name="P37">-Годишна програма за работа на директорот и педагогот;</text:p>
            <text:p text:style-name="P37">-Дневник за работа на педагогот;</text:p>
            <text:p text:style-name="P37">-Дневник за работа на социјалниот работник</text:p>
            <text:p text:style-name="P37">-Одделенски е-дневници;</text:p>
            <text:p text:style-name="P37">-Кодекс за однесување на ученици;</text:p>
            <text:p text:style-name="P37">-Кодекс за однесување на родители;</text:p>
            <text:p text:style-name="P37">-Кодекс за однесување на наставници;</text:p>
            <text:p text:style-name="P37">-Материјали од проекти и донации (слики, портфолија…);</text:p>
            <text:p text:style-name="P37">-Записници од Одделенски и Наставнички совети;</text:p>
            <text:p text:style-name="P37">-Известувања на родителите за поведението на учениците;</text:p>
            <text:p text:style-name="P37">-Анкетни прашалници за наставници, родители и ученици.</text:p>
          </table:table-cell>
        </table:table-row>
      </table:table>
      <text:p text:style-name="Standard"/>
      <table:table table:name="Table29" table:style-name="Table29">
        <table:table-column table:style-name="Table29.A"/>
        <table:table-header-rows>
          <table:table-row table:style-name="Table29.1">
            <table:table-cell table:style-name="Table29.A1" office:value-type="string">
              <text:p text:style-name="P30"><text:span text:style-name="T9">V - </text:span><text:span text:style-name="T10">Подрачје: Училишна клима</text:span></text:p>
            </table:table-cell>
          </table:table-row>
          <table:table-row table:style-name="Table29.1">
            <table:table-cell table:style-name="Table29.A1" office:value-type="string">
              <text:p text:style-name="P29"><text:span text:style-name="T8">5.2 </text:span><text:span text:style-name="T19">Промовирање на постигањата</text:span></text:p>
              <text:p text:style-name="P45"/>
            </table:table-cell>
          </table:table-row>
        </table:table-header-rows>
        <table:table-row table:style-name="Table29.3">
          <table:table-cell table:style-name="Table29.A3" office:value-type="string">
            <text:p text:style-name="P37">-План и програма за слободни ученички активности(секции)</text:p>
            <text:p text:style-name="P37">-Одделенски е-дневници; <text:s/></text:p>
            <text:p text:style-name="P37">-Годишна програма за работа на ОУРЦ ,,Кочо Рацин,, , директорот и педагогот;</text:p>
            <text:p text:style-name="P37">-Програма за работа на Домската и Детската орг.;</text:p>
            <text:p text:style-name="P37">-Брошура на ОУРЦ ,,Кочо Рацин,,;</text:p>
            <text:p text:style-name="P37">-Ученички трудови;</text:p>
            <text:p text:style-name="P37">-Дипломи, награди, признанија;</text:p>
            <text:p text:style-name="P37">-Анкетни прашалници за наставници, родители и ученици. <text:s/></text:p>
          </table:table-cell>
        </table:table-row>
        <text:soft-page-break/>
        <table:table-row table:style-name="Table29.4">
          <table:table-cell table:style-name="Table29.A3" office:value-type="string">
            <text:p text:style-name="P37">-Ученичко досие;</text:p>
            <text:p text:style-name="P37">-Наставни планови и програми;</text:p>
            <text:p text:style-name="P29"><text:span text:style-name="T8">-</text:span><text:span text:style-name="T19">Планови и програми за индивидуални третмани по кабинети(дневници за работа)</text:span></text:p>
            <text:p text:style-name="P37">-Глобални, тематски и дневни подготовки;</text:p>
            <text:p text:style-name="P37">-Одделенски дневници;</text:p>
            <text:p text:style-name="P37">-Записници од индивидуални средби и родителски состаноци како и предавања за едукација и информирање на родителите;</text:p>
            <text:p text:style-name="P37">-Записници од Совет на родители;</text:p>
            <text:p text:style-name="P37">-Записници од училишен одбор;</text:p>
            <text:p text:style-name="P37">-Дневник за работа на педагогот;</text:p>
            <text:p text:style-name="P37">-Дневник за работа на социјалниот работник</text:p>
            <text:p text:style-name="P37">-Дневник за работа на директор;</text:p>
            <text:p text:style-name="P37">-Документи за соработка со други училишта, Локална самоуправа, невладин сектор, донатори и други институции и поединци (писма, покани, слики, портфолија…);</text:p>
            <text:p text:style-name="P37">-Анкетни прашалници за наставници, родители и ученици.</text:p>
          </table:table-cell>
        </table:table-row>
      </table:table>
      <text:p text:style-name="P9"/>
      <table:table table:name="Table30" table:style-name="Table30">
        <table:table-column table:style-name="Table30.A"/>
        <table:table-header-rows>
          <table:table-row table:style-name="Table30.1">
            <table:table-cell table:style-name="Table30.A1" office:value-type="string">
              <text:p text:style-name="P30"><text:span text:style-name="T9">V - </text:span><text:span text:style-name="T10">Подрачје: Училишна клима</text:span></text:p>
            </table:table-cell>
          </table:table-row>
          <table:table-row table:style-name="Table30.1">
            <table:table-cell table:style-name="Table30.A1" office:value-type="string">
              <text:p text:style-name="P38">Резултати : овде треба накратко да ги образложите вашите клучни јаки и слаби страни.</text:p>
            </table:table-cell>
          </table:table-row>
        </table:table-header-rows>
        <table:table-row table:style-name="Table30.3">
          <table:table-cell table:style-name="Table30.A3" office:value-type="string">
            <text:p text:style-name="P38">Клучни јаки страни:</text:p>
            <text:list xml:id="list4543754105619418032" text:style-name="WWNum15">
              <text:list-item>
                <text:p text:style-name="P139"><text:span text:style-name="T19">Следење и примена на современи трендови на работа со ученици со ПОП</text:span><text:span text:style-name="T8">;</text:span></text:p>
              </text:list-item>
            </text:list>
            <text:list xml:id="list3147762124601758914" text:style-name="WWNum12">
              <text:list-item>
                <text:p text:style-name="P140"><text:span text:style-name="T19">Континуиран професионален развој на наставниците вклучени во образовниот процес преку посета на семинари, конференции и обуки во и надвор од државата</text:span><text:span text:style-name="T8">;</text:span></text:p>
              </text:list-item>
              <text:list-item>
                <text:p text:style-name="P104">Индивидуални третмани со учениците;</text:p>
              </text:list-item>
              <text:list-item>
                <text:p text:style-name="P104">Соработка помеѓу наставниците и учениците;</text:p>
              </text:list-item>
              <text:list-item>
                <text:p text:style-name="P104">Соработка со родителите;</text:p>
              </text:list-item>
              <text:list-item>
                <text:p text:style-name="P104">Отвореност за соработка со надворешни лица;</text:p>
              </text:list-item>
              <text:list-item>
                <text:p text:style-name="P104">Соработка со локалната средина;</text:p>
              </text:list-item>
              <text:list-item>
                <text:p text:style-name="P104">Соработка со други училишта;</text:p>
              </text:list-item>
              <text:list-item>
                <text:p text:style-name="P140"><text:span text:style-name="T19">Соработка со училишта на ниво на држава</text:span><text:span text:style-name="T8">;</text:span></text:p>
              </text:list-item>
              <text:list-item>
                <text:p text:style-name="P104">Позитивна клима меѓу наставниците и меѓу учениците;</text:p>
              </text:list-item>
              <text:list-item>
                <text:p text:style-name="P104">Градење социјализација и интеграција кај учениците;</text:p>
              </text:list-item>
              <text:list-item>
                <text:p text:style-name="P104">Почитување на различностите на учениците (мултиетничка установа);</text:p>
              </text:list-item>
              <text:list-item>
                <text:p text:style-name="P104">Мотивирање на учениците преку пофалби и награди.</text:p>
              </text:list-item>
              <text:list-item>
                <text:p text:style-name="P104">Остварување на меѓународна соработка со сродни установи</text:p>
              </text:list-item>
              <text:list-item>
                <text:p text:style-name="P104">Прилагодување на инфраструктурата во делот на пристапна рампа</text:p>
              </text:list-item>
              <text:list-item>
                <text:p text:style-name="P95"/>
              </text:list-item>
            </text:list>
            <text:p text:style-name="P37">Клучни слаби страни:</text:p>
            <text:list xml:id="list570432876594908275" text:style-name="WWNum16">
              <text:list-item>
                <text:p text:style-name="P105">Делумна партиципација на учениците во донесувањето одделни одлуки;</text:p>
              </text:list-item>
            </text:list>
            <text:list xml:id="list5762854211243766091" text:style-name="WWNum13">
              <text:list-item>
                <text:p text:style-name="P141"><text:span text:style-name="T19">Отстапувања во правилата за однесување кај одделни ученици</text:span><text:span text:style-name="T8">;</text:span></text:p>
              </text:list-item>
              <text:list-item>
                <text:p text:style-name="P141"><text:span text:style-name="T19">Прилагодување на инфраструктурата во делот на лифт и сл</text:span><text:span text:style-name="T8">;</text:span></text:p>
              </text:list-item>
              <text:list-item>
                <text:p text:style-name="P141"><text:span text:style-name="T19">Соработка со Министерството за труд и социјала т.е. негова партиципација во </text:span><text:soft-page-break/><text:span text:style-name="T19">работата на интернатот <text:s/>и наше законско вклучување во давање помош и поддршка на родителите и децата со поп во периодот од раѓање до поаѓање на училиште</text:span><text:span text:style-name="T8">;</text:span></text:p>
              </text:list-item>
              <text:list-item>
                <text:p text:style-name="P141"><text:span text:style-name="T19">Соработка со Министерството за здравство т.е. негова партиципација и наше законско вклучување во дијагностиката и пратење на развојот на детето со поп од периодот на раѓање односно дијагностицирање на проблемот во развојот</text:span><text:span text:style-name="T8">;</text:span></text:p>
              </text:list-item>
              <text:list-item>
                <text:p text:style-name="P106">Со измените на законот за основно образование и дигитализирање на учебниците, потребно е секоја училница да има смарт табла</text:p>
              </text:list-item>
              <text:list-item>
                <text:p text:style-name="P106">Подобрување на условите во салата за изведување на физичко и здравствено образование</text:p>
              </text:list-item>
            </text:list>
          </table:table-cell>
        </table:table-row>
        <table:table-row table:style-name="Table30.4">
          <table:table-cell table:style-name="Table30.A3" office:value-type="string">
            <text:p text:style-name="P38">Идни активности: Приоритетни потподрачја (оддели) во рамките на ова подрачје кои може да бидат вклучени во планот за развој на установата:</text:p>
            <text:p text:style-name="P38"><text:s text:c="4"/></text:p>
            <text:list xml:id="list30327297" text:continue-numbering="true" text:style-name="WWNum13">
              <text:list-item>
                <text:p text:style-name="P106">Поголема партиципација на учениците и родителите во донесувањето одлуки на ниво на ОУРЦ;</text:p>
              </text:list-item>
              <text:list-item>
                <text:p text:style-name="P106">Подобрување на дисциплината кај одделни ученици;</text:p>
              </text:list-item>
              <text:list-item>
                <text:p text:style-name="P106">Потенцирање на воспитната компонента кај учениците.</text:p>
              </text:list-item>
              <text:list-item>
                <text:p text:style-name="P141"><text:span text:style-name="T19">Прилагодување на инфраструктурата на зградата</text:span><text:span text:style-name="T8">;</text:span></text:p>
              </text:list-item>
              <text:list-item>
                <text:p text:style-name="P141"><text:span text:style-name="T19">Активно учество во промените во Законот за основно образование во делот за деца со поп како и во креирањето на политиката на државата во делот за деца со поп</text:span><text:span text:style-name="T8">;</text:span></text:p>
              </text:list-item>
              <text:list-item>
                <text:p text:style-name="P141"><text:span text:style-name="T19">Остварување поголема соработка и активно учество во здравствените и социјалните институции со цел рано откривање, пратење, помош и поддршка на родителите и децата со поп</text:span><text:span text:style-name="T8">;</text:span></text:p>
              </text:list-item>
              <text:list-item>
                <text:p text:style-name="P141"><text:span text:style-name="T19">Да се стави акцент на предучилишните групи и индивидуални третмани кои ги нудиме поради важноста на тој период за развојот на децата</text:span><text:span text:style-name="T8">;</text:span></text:p>
              </text:list-item>
              <text:list-item>
                <text:p text:style-name="P106">Со измените на законот за основно образование и дигитализирање на учебниците, потребно е секоја училница да има смарт табла</text:p>
              </text:list-item>
              <text:list-item>
                <text:p text:style-name="P106">Подобрување на условите во салата за изведување на физичко и здравствено образование</text:p>
              </text:list-item>
            </text:list>
            <text:p text:style-name="P38"><text:s text:c="8"/></text:p>
          </table:table-cell>
        </table:table-row>
      </table:table>
      <text:p text:style-name="P8">Членови на тимот за изработка:</text:p>
      <text:p text:style-name="P148">Кординатор - Јасна Дурлова</text:p>
      <text:p text:style-name="P148">Валентина Славковска</text:p>
      <text:p text:style-name="P148">Снежана Ѓорѓиевска</text:p>
      <text:p text:style-name="P148">Јове Цветаноски</text:p>
      <text:p text:style-name="P148">Елизабета Стојковска</text:p>
      <text:p text:style-name="P59"><text:span text:style-name="T13">VI - </text:span><text:span text:style-name="T11">Подрачје: 6. </text:span><text:bookmark-start text:name="Bookmark3"/><text:span text:style-name="T11">Ресурси</text:span><text:bookmark-end text:name="Bookmark3"/></text:p>
      <text:p text:style-name="P9"/>
      <table:table table:name="Table31" table:style-name="Table31">
        <table:table-column table:style-name="Table31.A"/>
        <table:table-row table:style-name="Table31.1">
          <table:table-cell table:style-name="Table31.A1" office:value-type="string">
            <text:p text:style-name="P42"/>
            <text:p text:style-name="P42">Во евалуацијата на ова подрачје треба да одговорите на што е можно поголем број од главните прашања.</text:p>
            <text:p text:style-name="P42">Можете да додадете и одговори на други прашања кои сметате дека се важни за училиштето, а не се опфатени во рамката за самоевалуација.</text:p>
            <text:p text:style-name="P42">Треба да направите обид да ги вклучите колку што е можно сите клучни фактори во училиштето и во локалната заедница и каде е потребно, <text:s/>да внимавате на родовите односи кои може да влијаат на квалитетот на учење и настава во училиштето.</text:p>
            <text:p text:style-name="P42">Не се потпирајте само напишани документи. Обидете се податоците собрани во оваа област, исто така да вклучуваат колку што е можно и пишани коментари, набљудувања и визуелни докази.</text:p>
            <text:p text:style-name="P42"/>
          </table:table-cell>
        </table:table-row>
        <table:table-row table:style-name="Table31.2">
          <table:table-cell table:style-name="Table31.A1" office:value-type="string">
            <text:p text:style-name="P39"/>
            <text:p text:style-name="P39">Оддели во рамките на подрачјето :</text:p>
            <text:p text:style-name="P39"/>
            <text:list xml:id="list30337749" text:continue-list="list853340255235741837" text:style-name="WWNum1">
              <text:list-item>
                <text:p text:style-name="P185">Сместување и просторни капацитети</text:p>
              </text:list-item>
              <text:list-item>
                <text:p text:style-name="P185">Наставни средства и материјали</text:p>
              </text:list-item>
              <text:list-item>
                <text:p text:style-name="P185">Обезбедување на потребниот наставен кадар</text:p>
              </text:list-item>
              <text:list-item>
                <text:p text:style-name="P185">Следење на развојните потреби на наставниот кадар</text:p>
              </text:list-item>
              <text:list-item>
                <text:p text:style-name="P185">Финанскиско работење во училиштето</text:p>
              </text:list-item>
            </text:list>
            <text:p text:style-name="P39"/>
          </table:table-cell>
        </table:table-row>
      </table:table>
      <text:p text:style-name="P6"/>
      <table:table table:name="Table32" table:style-name="Table32">
        <table:table-column table:style-name="Table32.A"/>
        <table:table-header-rows>
          <table:table-row table:style-name="Table32.1">
            <table:table-cell table:style-name="Table32.A1" office:value-type="string">
              <text:p text:style-name="P34"><text:span text:style-name="T13">VI - </text:span><text:span text:style-name="T11">Подрачје: 6. Ресурси</text:span></text:p>
            </table:table-cell>
          </table:table-row>
          <table:table-row table:style-name="Table32.1">
            <table:table-cell table:style-name="Table32.A1" office:value-type="string">
              <text:p text:style-name="P39">6.1 <text:s text:c="2"/>Сместување и просторни капацитети</text:p>
            </table:table-cell>
          </table:table-row>
        </table:table-header-rows>
        <table:table-row table:style-name="Table32.3">
          <table:table-cell table:style-name="Table32.A1" office:value-type="string">
            <text:p text:style-name="P39">Наведете ги сите документи кои се прегледани.</text:p>
          </table:table-cell>
        </table:table-row>
        <table:table-row table:style-name="Table32.4">
          <table:table-cell table:style-name="Table32.A1" office:value-type="string">
            <text:p text:style-name="P39">-Годишна програма за работа на училиштето;</text:p>
            <text:p text:style-name="P39">-Записници од Наставнички совети;</text:p>
            <text:p text:style-name="P39">-Записници од Училиштен одбор;</text:p>
            <text:p text:style-name="P39">-Анкетни прашалници за наставници, родители и ученици.</text:p>
            <text:p text:style-name="P39">- Проекти</text:p>
            <text:p text:style-name="P39">- Записници од санитарна и просветна инспекција;</text:p>
            <text:p text:style-name="P39">- Годишни извештаи;</text:p>
            <text:p text:style-name="P39">- Развојно планирање на ОУРЦ ,,Кочо Рацин“</text:p>
            <text:p text:style-name="P39">- Дописи до МОН;</text:p>
          </table:table-cell>
        </table:table-row>
      </table:table>
      <text:p text:style-name="Standard"/>
      <table:table table:name="Table33" table:style-name="Table33">
        <table:table-column table:style-name="Table33.A"/>
        <table:table-header-rows>
          <table:table-row table:style-name="Table33.1">
            <table:table-cell table:style-name="Table33.A1" office:value-type="string">
              <text:p text:style-name="P34"><text:span text:style-name="T13">VI - </text:span><text:span text:style-name="T11">Подрачје: 6. Ресурси</text:span></text:p>
            </table:table-cell>
          </table:table-row>
          <table:table-row table:style-name="Table33.2">
            <table:table-cell table:style-name="Table33.A1" office:value-type="string">
              <text:p text:style-name="P39">6.2Наставни средства и материјали</text:p>
            </table:table-cell>
          </table:table-row>
        </table:table-header-rows>
        <table:table-row table:style-name="Table33.1">
          <table:table-cell table:style-name="Table33.A1" office:value-type="string">
            <text:p text:style-name="P39">Наведете ги сите документи кои се прегледани.</text:p>
          </table:table-cell>
        </table:table-row>
        <table:table-row table:style-name="Table33.4">
          <table:table-cell table:style-name="Table33.A1" office:value-type="string">
            <text:p text:style-name="P39">-Годишна програма за работа на училиштето;</text:p>
            <text:p text:style-name="P39">- Проекти</text:p>
            <text:p text:style-name="P39">- Годишни извештаи;</text:p>
            <text:p text:style-name="P39">- Развојно планирање на ОУРЦ ,,Кочо Рацин“</text:p>
            <text:p text:style-name="P39"/>
          </table:table-cell>
        </table:table-row>
      </table:table>
      <text:p text:style-name="P6"/>
      <table:table table:name="Table34" table:style-name="Table34">
        <table:table-column table:style-name="Table34.A"/>
        <table:table-header-rows>
          <table:table-row table:style-name="Table34.1">
            <table:table-cell table:style-name="Table34.A1" office:value-type="string">
              <text:p text:style-name="P34"><text:span text:style-name="T13">VI - </text:span><text:span text:style-name="T11">Подрачје: 6. Ресурси</text:span></text:p>
            </table:table-cell>
          </table:table-row>
          <table:table-row table:style-name="Table34.1">
            <table:table-cell table:style-name="Table34.A1" office:value-type="string">
              <text:p text:style-name="P39">6.3 Обезбедување на потребниот наставен кадар</text:p>
            </table:table-cell>
          </table:table-row>
        </table:table-header-rows>
        <table:table-row table:style-name="Table34.3">
          <table:table-cell table:style-name="Table34.A1" office:value-type="string">
            <text:p text:style-name="P39">Наведете ги сите документи кои се прегледани.</text:p>
          </table:table-cell>
        </table:table-row>
        <text:soft-page-break/>
        <table:table-row table:style-name="Table34.4">
          <table:table-cell table:style-name="Table34.A1" office:value-type="string">
            <text:p text:style-name="P39">-Годишна програма за работа на училиштето;</text:p>
            <text:p text:style-name="P39">- Проекти</text:p>
            <text:p text:style-name="P39">- Годишни извештаи;</text:p>
            <text:p text:style-name="P39">- Развојно планирање на ОУРЦ ,,Кочо Рацин“</text:p>
            <text:p text:style-name="P39">- Функционална анализа</text:p>
            <text:p text:style-name="P39"/>
            <text:p text:style-name="P47"/>
            <text:p text:style-name="P47"/>
            <text:p text:style-name="P47"/>
          </table:table-cell>
        </table:table-row>
      </table:table>
      <text:p text:style-name="Standard"/>
      <table:table table:name="Table35" table:style-name="Table35">
        <table:table-column table:style-name="Table35.A"/>
        <table:table-header-rows>
          <table:table-row table:style-name="Table35.1">
            <table:table-cell table:style-name="Table35.A1" office:value-type="string">
              <text:p text:style-name="P34"><text:span text:style-name="T13">VI - </text:span><text:span text:style-name="T11">Подрачје: 6. Ресурси</text:span></text:p>
            </table:table-cell>
          </table:table-row>
          <table:table-row table:style-name="Table35.2">
            <table:table-cell table:style-name="Table35.A1" office:value-type="string">
              <text:p text:style-name="P39">6.4 Следење на развојните потреби на наставниот кадар</text:p>
            </table:table-cell>
          </table:table-row>
        </table:table-header-rows>
        <table:table-row table:style-name="Table35.1">
          <table:table-cell table:style-name="Table35.A1" office:value-type="string">
            <text:p text:style-name="P39">Наведете ги сите документи кои се прегледани.</text:p>
          </table:table-cell>
        </table:table-row>
        <table:table-row table:style-name="Table35.4">
          <table:table-cell table:style-name="Table35.A1" office:value-type="string">
            <text:p text:style-name="P39">-Годишна програма за работа на училиштето;</text:p>
            <text:p text:style-name="P39">- Проекти</text:p>
            <text:p text:style-name="P39">- Годишни извештаи;</text:p>
            <text:p text:style-name="P39">- Развојно планирање на ОУРЦ ,,Кочо Рацин“</text:p>
            <text:p text:style-name="P39"/>
          </table:table-cell>
        </table:table-row>
      </table:table>
      <text:p text:style-name="P6"/>
      <text:p text:style-name="P6"/>
      <text:p text:style-name="P6"/>
      <table:table table:name="Table36" table:style-name="Table36">
        <table:table-column table:style-name="Table36.A"/>
        <table:table-header-rows>
          <table:table-row table:style-name="Table36.1">
            <table:table-cell table:style-name="Table36.A1" office:value-type="string">
              <text:p text:style-name="P34"><text:span text:style-name="T13">VI - </text:span><text:span text:style-name="T11">Подрачје: 6. Ресурси</text:span></text:p>
            </table:table-cell>
          </table:table-row>
          <table:table-row table:style-name="Table36.2">
            <table:table-cell table:style-name="Table36.A1" office:value-type="string">
              <text:p text:style-name="P39">6.5 Финансиско работење во училиштето</text:p>
            </table:table-cell>
          </table:table-row>
        </table:table-header-rows>
        <table:table-row table:style-name="Table36.1">
          <table:table-cell table:style-name="Table36.A1" office:value-type="string">
            <text:p text:style-name="P36">Наведете ги сите документи кои се прегледани.</text:p>
          </table:table-cell>
        </table:table-row>
        <text:soft-page-break/>
        <table:table-row table:style-name="Table36.4">
          <table:table-cell table:style-name="Table36.A1" office:value-type="string">
            <text:list xml:id="list1147937746829692881" text:style-name="Outline">
              <text:list-item>
                <text:h text:style-name="P197" text:outline-level="1">-Годишна програма за работа на училиштето;</text:h>
              </text:list-item>
              <text:list-item>
                <text:h text:style-name="P197" text:outline-level="1">- Проекти</text:h>
              </text:list-item>
              <text:list-item>
                <text:h text:style-name="P197" text:outline-level="1">- Годишни извештаи;</text:h>
              </text:list-item>
              <text:list-item>
                <text:h text:style-name="P197" text:outline-level="1">- Развојно планирање на ОУРЦ ,,Кочо Рацин“</text:h>
              </text:list-item>
              <text:list-item>
                <text:h text:style-name="P197" text:outline-level="1"/>
              </text:list-item>
            </text:list>
          </table:table-cell>
        </table:table-row>
      </table:table>
      <text:p text:style-name="P6"/>
      <text:p text:style-name="P6"/>
      <text:p text:style-name="P6"/>
      <table:table table:name="Table37" table:style-name="Table37">
        <table:table-column table:style-name="Table37.A"/>
        <table:table-header-rows>
          <table:table-row table:style-name="Table37.1">
            <table:table-cell table:style-name="Table37.A1" office:value-type="string">
              <text:p text:style-name="P33"><text:span text:style-name="T13">VI - </text:span><text:span text:style-name="T11">Подрачје: 6. Ресурси</text:span></text:p>
            </table:table-cell>
          </table:table-row>
          <table:table-row table:style-name="Table37.1">
            <table:table-cell table:style-name="Table37.A1" office:value-type="string">
              <text:p text:style-name="P113">Резултати : овде треба накратко да ги образложите вашите клучни јаки и слаби страни.</text:p>
            </table:table-cell>
          </table:table-row>
        </table:table-header-rows>
        <table:table-row table:style-name="Table37.3">
          <table:table-cell table:style-name="Table37.A1" office:value-type="string">
            <text:p text:style-name="P113">Клучни јаки страин:</text:p>
            <text:list xml:id="list6154022740238388643" text:style-name="WWNum31">
              <text:list-item>
                <text:p text:style-name="P126">Искористеноста на просторните капацитети ;</text:p>
              </text:list-item>
              <text:list-item>
                <text:p text:style-name="P124">Бројот на вработени и соодветност на кадарот ;</text:p>
              </text:list-item>
              <text:list-item>
                <text:p text:style-name="P124">Професионалниот развој на наставниците (семинари, стручни усовршувања, обуки );</text:p>
              </text:list-item>
            </text:list>
            <text:p text:style-name="P186"><text:s text:c="5"/></text:p>
          </table:table-cell>
        </table:table-row>
        <table:table-row table:style-name="Table37.3">
          <table:table-cell table:style-name="Table37.A1" office:value-type="string">
            <text:p text:style-name="P39"/>
            <text:p text:style-name="P39">Клучни слаби страин:</text:p>
            <text:list xml:id="list5330314786689000545" text:style-name="WWNum30">
              <text:list-item>
                <text:p text:style-name="P125">Недоволна опременост со стручна литература, наставни средства и помагала и потрошен материјал за потребите на наставатач</text:p>
              </text:list-item>
              <text:list-item>
                <text:p text:style-name="P125">Транспарентност во планирањето и трошењето на училишниот буџет;</text:p>
              </text:list-item>
              <text:list-item>
                <text:p text:style-name="P125">Недоволно учество од страна на ОУРЦ во финансиска подршка за професионален развој на вработените;</text:p>
              </text:list-item>
              <text:list-item>
                <text:p text:style-name="P125">Поефикасна просторна организација;</text:p>
              </text:list-item>
            </text:list>
            <text:p text:style-name="P72"/>
            <text:p text:style-name="P73"/>
          </table:table-cell>
        </table:table-row>
        <table:table-row table:style-name="Table37.3">
          <table:table-cell table:style-name="Table37.A1" office:value-type="string">
            <text:p text:style-name="P39">Идни активности: Приоритетни потподрачја (оддели) во рамките на ова подрачје кои може да бидат вклучени во планот за развој на училиштето :</text:p>
            <text:p text:style-name="P116">Просторни услови</text:p>
            <text:list xml:id="list2665303390698555025" text:style-name="WWNum35">
              <text:list-item>
                <text:p text:style-name="P118"><text:soft-page-break/>да се реновира фасадата на ОУРЦ – енергетски ефикасност;</text:p>
              </text:list-item>
              <text:list-item>
                <text:p text:style-name="P118">изработка и реализација на проект за лифт;</text:p>
              </text:list-item>
              <text:list-item>
                <text:p text:style-name="P118">завршување на проектот за пристапна рампа;</text:p>
              </text:list-item>
              <text:list-item>
                <text:p text:style-name="P118">реализација на проект за сензорен двор;</text:p>
              </text:list-item>
              <text:list-item>
                <text:p text:style-name="P118">доуредување на просториите на машкиот интернт заедно со тоалетите;</text:p>
              </text:list-item>
              <text:list-item>
                <text:p text:style-name="P118">оградување на дворната површина;</text:p>
              </text:list-item>
              <text:list-item>
                <text:p text:style-name="P118">да се промени <text:s/>целосно <text:s/>старата останата дограмата во ОУРЦ .</text:p>
              </text:list-item>
              <text:list-item>
                <text:p text:style-name="P142"><text:span text:style-name="T34">да се реновираат сите простории кои имаат штета од поплавата во ОУРЦ (на</text:span><text:span text:style-name="T23">с</text:span><text:span text:style-name="T34">т. канцеларија, училницата спроти неа, целата вертикала</text:span></text:p>
              </text:list-item>
              <text:list-item>
                <text:p text:style-name="P137">да се уредат училници за Монтесори и Психомоторна реедукација</text:p>
              </text:list-item>
              <text:list-item>
                <text:p text:style-name="P137">да се реновират тоалетите во Училишниот дел (што се оштетени) и да се направи тоалет за телесно инвалидни ученици</text:p>
              </text:list-item>
            </text:list>
            <text:p text:style-name="P47"/>
            <text:list xml:id="list6252588376579877613" text:style-name="WWNum21">
              <text:list-item>
                <text:p text:style-name="P117">Недоволна опременост со стручна литература, наставни средства и помагала и потрошен материјал за потребите на настават</text:p>
              </text:list-item>
            </text:list>
            <text:p text:style-name="P116"><text:s/>- <text:s text:c="2"/>стручната литература треба да се прилагоди на способностите и потребите на учениците со оштетен слух, да се изработат учебници по <text:s text:c="2"/>секој наставен предмет <text:s/>и истите да се испечатат како би биле достапни до учениците и наставниците </text:p>
            <text:p text:style-name="P116"><text:s text:c="2"/>- во секоја училница пожелно е да има телевизори како би можеле наставните содржини компјутерски да им ги презентираме на учениците за подобра визуелна перцепција и за побрзо и поефективно совладување на наставниот материјал.</text:p>
            <text:list xml:id="list3257241864877176032" text:style-name="WWNum17">
              <text:list-item>
                <text:p text:style-name="P119">Набавка на асистивна технологија за учениците кои имаат потреба од истата;</text:p>
              </text:list-item>
              <text:list-item>
                <text:p text:style-name="P119">Набавка на нови компјутери и лап-топи за наставниците;</text:p>
              </text:list-item>
              <text:list-item>
                <text:p text:style-name="P119"><text:s/>Набавка на посовремена апаратура според потребите на кабинетите за индивидуална работа;</text:p>
              </text:list-item>
            </text:list>
            <text:p text:style-name="P36"/>
            <text:p text:style-name="P36">Задоволување на кадровските потреби со вработување на:</text:p>
            <text:list xml:id="list7729943969720675124" text:style-name="WWNum18">
              <text:list-item>
                <text:p text:style-name="P120">Специјални едукатори и рехабилитатори</text:p>
              </text:list-item>
              <text:list-item>
                <text:p text:style-name="P120">Логопед</text:p>
              </text:list-item>
              <text:list-item>
                <text:p text:style-name="P120">Психолог</text:p>
              </text:list-item>
            </text:list>
            <text:list xml:id="list3587537950351441898" text:style-name="WWNum19">
              <text:list-item>
                <text:p text:style-name="P121">Транспарентност во информирање за обуки, семинари, конференции во земјата и странство;</text:p>
              </text:list-item>
              <text:list-item>
                <text:p text:style-name="P121">Информирање и десеминација од посетените обуки, семинари, конференции во земјата истранство;</text:p>
              </text:list-item>
              <text:list-item>
                <text:p text:style-name="P121">Подеднакво распределување на учеството на обуки, семинари, конференции во странство под покровителство на установата;</text:p>
              </text:list-item>
              <text:list-item>
                <text:p text:style-name="P121">Зголемување на стручни обуки од страна на БРО за специјалните едукаатори и рехабилитатори;</text:p>
              </text:list-item>
            </text:list>
            <text:p text:style-name="P72"/>
            <text:p text:style-name="P72"><text:s text:c="3"/></text:p>
            <text:p text:style-name="P36"/>
          </table:table-cell>
        </table:table-row>
      </table:table>
      <text:p text:style-name="P6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>Членови на тимот за изработка:</text:p>
      <text:p text:style-name="P8">Кординатор - Тесалија Жирова </text:p>
      <text:p text:style-name="P8">Благој Насев</text:p>
      <text:p text:style-name="P8">Никола Рајковски</text:p>
      <text:p text:style-name="P8">Маја Ташковска</text:p>
      <text:p text:style-name="P8">Виолета Тасевска</text:p>
      <text:p text:style-name="P1"/>
      <text:p text:style-name="P15"/>
      <text:p text:style-name="P175"><text:span text:style-name="T11"/></text:p>
      <text:p text:style-name="P188"><text:span text:style-name="T22">Самоевалуација на Училиштето :<text:tab/><text:tab/><text:tab/><text:tab/>Подрачје: 7.Управување, раководење и креирање политика</text:span></text:p>
      <text:p text:style-name="P9"/>
      <table:table table:name="Table38" table:style-name="Table38">
        <table:table-column table:style-name="Table38.A"/>
        <table:table-row table:style-name="Table38.1">
          <table:table-cell table:style-name="Table38.A1" office:value-type="string">
            <text:p text:style-name="P153"/>
            <text:p text:style-name="P165"><text:span text:style-name="T21">Во евалуацијата на ова подрачје треба да одговорите на што е можно поголем број од главните прашања.</text:span></text:p>
            <text:p text:style-name="P153"/>
            <text:p text:style-name="P165"><text:span text:style-name="T21">Можете да додадете и одговори на други прашања кои сметате дека се важни за училиштето, а не се опфатени во рамката за самоевалуација.</text:span></text:p>
            <text:p text:style-name="P152"/>
            <text:p text:style-name="P165"><text:span text:style-name="T21">Треба да направите обид да ги вклучите колку што е можно сите клучни фактори во училиштето и во локалната заедница и каде е потребно, <text:s/>да внимавате на родовите односи кои може да влијаат на квалитетот на учење и настава во училиштето.</text:span></text:p>
            <text:p text:style-name="P152"/>
            <text:p text:style-name="P165"><text:span text:style-name="T21">Не се потпирајте само на пишани документи. Обидете се податоците собрани во оваа област, исто така да вклучуваат колку што е можно и пишани коментари, набљудувања и визуелни докази.</text:span></text:p>
            <text:p text:style-name="P153"/>
          </table:table-cell>
        </table:table-row>
        <table:table-row table:style-name="Table38.2">
          <table:table-cell table:style-name="Table38.A1" office:value-type="string">
            <text:p text:style-name="P9"/>
            <text:p text:style-name="Standard"><text:span text:style-name="T22">Оддели во рамките на подрачјето :</text:span></text:p>
            <text:p text:style-name="P9"/>
            <text:list xml:id="list1594398317125856248" text:style-name="WWNum22">
              <text:list-item>
                <text:p text:style-name="P171"><text:span text:style-name="T22">УПРАВУВАЊЕ И РАКОВОДЕЊЕ СО УЧИЛИШТЕТО</text:span></text:p>
              </text:list-item>
            </text:list>
            <text:list xml:id="list30349309" text:continue-list="list30337749" text:style-name="WWNum1">
              <text:list-item>
                <text:p text:style-name="P145"><text:span text:style-name="T22">ЦЕЛИ И КРЕИРАЊЕ НА УЧИЛИШНАТА ПОЛИТИКА</text:span></text:p>
              </text:list-item>
              <text:list-item>
                <text:p text:style-name="P145"><text:span text:style-name="T22">РАЗВОЈНО ПЛАНИРАЊЕ</text:span></text:p>
              </text:list-item>
            </text:list>
            <text:p text:style-name="P9"/>
            <text:p text:style-name="Standard"><text:span text:style-name="T22"><text:s/></text:span></text:p>
          </table:table-cell>
        </table:table-row>
      </table:table>
      <text:p text:style-name="P9"/>
      <text:p text:style-name="P9"/>
      <text:p text:style-name="Standard"><text:span text:style-name="T22">Самоевалуација на Училиштето :<text:tab/><text:tab/><text:tab/><text:tab/>Подрачје: 7.Управување, раководење и креирање политика</text:span></text:p>
      <text:p text:style-name="P9"/>
      <table:table table:name="Table39" table:style-name="Table39">
        <table:table-column table:style-name="Table39.A"/>
        <table:table-column table:style-name="Table39.B"/>
        <table:table-row table:style-name="Table39.1">
          <table:table-cell table:style-name="Table39.A1" office:value-type="string">
            <text:p text:style-name="P172"><text:span text:style-name="T22">7.1 <text:s/>УПРАВУВАЊЕ И РАКОВОДЕЊЕ СО УЧИЛИШТЕТО</text:span></text:p>
          </table:table-cell>
        </table:table-row>
        <table:table-row table:style-name="Table39.1">
          <table:table-cell table:style-name="Table39.A1" office:value-type="string">
            <text:p text:style-name="Standard"><text:span text:style-name="T22">Собирање на податоци (кои податоци се собрани и кои методи се користени).</text:span></text:p>
            <text:p text:style-name="Standard"><text:span text:style-name="T22">Обработка на документи.</text:span></text:p>
          </table:table-cell>
        </table:table-row>
        <table:table-row table:style-name="Table39.1">
          <table:table-cell table:style-name="Table39.A1" table:number-columns-spanned="2" office:value-type="string">
            <text:p text:style-name="Standard"><text:span text:style-name="T22">Наведете ги сите документи кои се прегледани.</text:span></text:p>
          </table:table-cell>
          <table:covered-table-cell/>
          <table:table-cell table:style-name="Table39.C3" table:number-columns-spanned="0" office:value-type="string">
            <text:p text:style-name="Standard"><text:span text:style-name="T22">Кои информации се собрани?</text:span></text:p>
          </table:table-cell>
        </table:table-row>
        <text:soft-page-break/>
        <table:table-row table:style-name="Table39.4">
          <table:table-cell table:style-name="Table39.A1" table:number-columns-spanned="2" office:value-type="string">
            <text:p text:style-name="Standard"><text:span text:style-name="T22">-Статут на </text:span><text:span text:style-name="T17">ОУРЦ Кочо Рацин Битола</text:span></text:p>
            <text:p text:style-name="P9"/>
            <text:p text:style-name="Standard"><text:span text:style-name="T22">- Деловник за работа на УО.</text:span></text:p>
            <text:p text:style-name="P9"/>
            <text:p text:style-name="Standard"><text:span text:style-name="T22">- Записници, одлуки , извештаи од работата на УО.</text:span></text:p>
            <text:p text:style-name="P9"/>
            <text:p text:style-name="Standard"><text:span text:style-name="T22">- Самоевалуација и план за развој на училиштето.</text:span></text:p>
            <text:p text:style-name="P9"/>
            <text:p text:style-name="Standard"><text:span text:style-name="T22">- Програма за работа на директорот.</text:span></text:p>
            <text:p text:style-name="P9"/>
            <text:p text:style-name="Standard"><text:span text:style-name="T22">- Програма за професионален развој на директорот.</text:span></text:p>
            <text:p text:style-name="P9"/>
            <text:p text:style-name="Standard"><text:span text:style-name="T22">- Интервјуа со наставници, родители и ученици.</text:span></text:p>
            <text:p text:style-name="P9"/>
            <text:p text:style-name="Standard"><text:span text:style-name="T22">- Интервју со УО</text:span></text:p>
            <text:p text:style-name="P9"/>
            <text:p text:style-name="Standard"><text:span text:style-name="T22"><text:s/></text:span></text:p>
          </table:table-cell>
          <table:covered-table-cell/>
          <table:table-cell table:style-name="Table39.A1" table:number-columns-spanned="0" office:value-type="string">
            <text:p text:style-name="P189"><text:span text:style-name="T19"><text:s text:c="3"/></text:span></text:p>
            <text:p text:style-name="P189"><text:span text:style-name="T19"><text:s text:c="14"/>Училишниот Одбор (УО) на <text:s/>ОУРЦ Кочо Рацин е конституиран во согласност со позитивните законски прописи и статутот на училиштето. УО има изготвено програма за работа и усвоено свој деловник на работа. Состаноците ги одржува со мнозинство на членови на УО, при што се обезбедуваат детални и сеопфатни и редовни информации за својата работа и работата на другите субјекти кои се вклучени во воспитно образовниот процес. УО и Органот на раководење на ОУРЦ се во тесна соработка за решавање на сите проблеми кои идат во текот на функционирањето на институцијата. УО исто така е во тесна корелација со наставно воспитниот персонал во институцијата.</text:span></text:p>
            <text:p text:style-name="P189"><text:span text:style-name="T19"><text:s text:c="11"/></text:span></text:p>
            <text:p text:style-name="P189"><text:span text:style-name="T19"><text:s text:c="13"/>Органот на раководење работи врз основа на статутот на ОУРЦ и програмата за работа на директорот. Во своите активности врши распределба на наставниците врз основа на нивните индивидуални способности ја потикнува тимската работа , донесува одлуки <text:s/>во консултација со органот на управување. Со својот личен однос кон работата кој се потпира врз стекнатите најнови знаења и вештини го потикнува развојот на ОУРЦ. Соработката не се задржува само во рамките на нашата држава туку таа е проширена и на меѓународно ниво <text:s/>(во последниот период е доста намалена заради пандемијата) и помага во развојот на работата со слушно оштетените деца, децата со други проблеми во развојот и пратење на најсовремените методи на работа со оваа популација.Воспоставени се блиски продуктивни и непосредни партнерства со непосредната (локална), пошироката (државна) заедница и со институции надвор од нашата држава (меѓународна соработка). Во своето раководење претпочита тимска работа во која се вклучени сите вработени за креирање на правилна развојна политика на училиштето.</text:span></text:p>
          </table:table-cell>
        </table:table-row>
      </table:table>
      <text:p text:style-name="P7"/>
      <text:p text:style-name="P9"/>
      <text:p text:style-name="P9"/>
      <text:p text:style-name="P9"/>
      <text:p text:style-name="Standard"><text:soft-page-break/><text:span text:style-name="T22">Самоевалуација на Училиштето :<text:tab/><text:tab/><text:tab/><text:tab/>Подрачје: 7.Управување, раководење и креирање политика</text:span></text:p>
      <text:p text:style-name="P9"/>
      <table:table table:name="Table40" table:style-name="Table40">
        <table:table-column table:style-name="Table40.A"/>
        <table:table-column table:style-name="Table40.B"/>
        <table:table-row table:style-name="Table40.1">
          <table:table-cell table:style-name="Table40.A1" office:value-type="string">
            <text:p text:style-name="P172"><text:span text:style-name="T22">7.2 ЦЕЛИ И КРЕИРАЊЕ НА УЧИЛИШНАТА ПОЛИТИКА</text:span></text:p>
          </table:table-cell>
        </table:table-row>
        <table:table-row table:style-name="Table40.1">
          <table:table-cell table:style-name="Table40.A1" office:value-type="string">
            <text:p text:style-name="Standard"><text:span text:style-name="T22">Собирање на податоци (кои податоци се собрани и кои методи се користени).Обработка на документи.</text:span></text:p>
          </table:table-cell>
        </table:table-row>
        <table:table-row table:style-name="Table40.1">
          <table:table-cell table:style-name="Table40.A1" table:number-columns-spanned="2" office:value-type="string">
            <text:p text:style-name="Standard"><text:span text:style-name="T22">Наведете ги сите документи кои се прегледани.</text:span></text:p>
          </table:table-cell>
          <table:covered-table-cell/>
          <table:table-cell table:style-name="Table40.C3" table:number-columns-spanned="0" office:value-type="string">
            <text:p text:style-name="Standard"><text:span text:style-name="T22">Кои информации се собрани ?</text:span></text:p>
          </table:table-cell>
        </table:table-row>
        <table:table-row table:style-name="Table40.4">
          <table:table-cell table:style-name="Table40.A1" table:number-columns-spanned="2" office:value-type="string">
            <text:p text:style-name="Standard"><text:span text:style-name="T22">- Годишна прогрма за работа на ОУРЦ Кочо Рацин - Битола</text:span></text:p>
            <text:p text:style-name="Standard"><text:span text:style-name="T22">- Самоевалуација</text:span></text:p>
            <text:p text:style-name="Standard"><text:span text:style-name="T22">- Развоен план на училиштето</text:span></text:p>
            <text:p text:style-name="Standard"><text:span text:style-name="T22">- Акциони планови</text:span></text:p>
            <text:p text:style-name="Standard"><text:span text:style-name="T22">- Анкета</text:span></text:p>
            <text:p text:style-name="P9"/>
            <text:p text:style-name="Standard"><text:span text:style-name="T22"><text:s text:c="3"/>директор</text:span></text:p>
            <text:p text:style-name="Standard"><text:span text:style-name="T22"><text:s text:c="3"/>наставници</text:span></text:p>
            <text:p text:style-name="Standard"><text:span text:style-name="T22"><text:s text:c="3"/>родители</text:span></text:p>
            <text:p text:style-name="Standard"><text:span text:style-name="T22"><text:s text:c="3"/>ученици</text:span></text:p>
            <text:p text:style-name="P9"/>
            <text:p text:style-name="Standard"><text:span text:style-name="T22">- Записници од <text:s/>УО.</text:span></text:p>
            <text:p text:style-name="P9"/>
            <text:p text:style-name="Standard"><text:span text:style-name="T22"><text:s text:c="3"/>Совет на родители</text:span></text:p>
            <text:p text:style-name="Standard"><text:span text:style-name="T22"><text:s text:c="3"/>Наставнички совет</text:span></text:p>
            <text:p text:style-name="Standard"><text:span text:style-name="T22"><text:s text:c="3"/>Активи</text:span></text:p>
            <text:p text:style-name="P9"/>
            <text:p text:style-name="P9"/>
            <text:p text:style-name="Standard"><text:span text:style-name="T22"><text:s/></text:span></text:p>
          </table:table-cell>
          <table:covered-table-cell/>
          <table:table-cell table:style-name="Table40.A1" table:number-columns-spanned="0" office:value-type="string">
            <text:p text:style-name="P189"><text:span text:style-name="T19"><text:s text:c="3"/></text:span></text:p>
            <text:p text:style-name="P189"><text:span text:style-name="T19"><text:s text:c="12"/>Процесот на едукација и рехабилитација <text:s/>во <text:s/>ОУРЦ ,,Кочо Рацин” има за цел квалитетен третман и образование на оваа категорија на деца при што целите се во согласност со образовната политика на државата и се прецизирани и со законите кои се однесуваат на регулирање на наставниот процес во ваквите посебни институции. Во остварувањето на целите ОУРЦ покрај <text:s/>позитивните законски прописи и статутот на ОУРЦ ја вклучува и работата на субјектите кои се вклучени во воспитно образовниот процеси и се во корелација за совладување на истите. Со развојот на наставните процеси, но пред се со развојот и размената на дефектолошката пракса дефинирањето на целите се дооформува, надградува <text:s/>и ревидира.</text:span></text:p>
            <text:p text:style-name="P189"><text:span text:style-name="T19"><text:s text:c="10"/></text:span>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Standard"><text:span text:style-name="T22">Самоевалуација на Училиштето :<text:tab/><text:tab/><text:tab/><text:tab/>Подрачје: 7.Управување, раководење и креирање политика</text:span></text:p>
      <text:p text:style-name="P9"/>
      <table:table table:name="Table41" table:style-name="Table41">
        <table:table-column table:style-name="Table41.A"/>
        <table:table-column table:style-name="Table41.B"/>
        <table:table-row table:style-name="Table41.1">
          <table:table-cell table:style-name="Table41.A1" office:value-type="string">
            <text:p text:style-name="P172"><text:span text:style-name="T22">7.3 РАЗВОЈНО ПЛАНИРАЊЕ</text:span></text:p>
          </table:table-cell>
        </table:table-row>
        <table:table-row table:style-name="Table41.1">
          <table:table-cell table:style-name="Table41.A1" office:value-type="string">
            <text:p text:style-name="Standard"><text:span text:style-name="T22">Собирање на податоци (кои податоци се собрани и кои методи се користени).Обработка на документи.</text:span></text:p>
          </table:table-cell>
        </table:table-row>
        <table:table-row table:style-name="Table41.1">
          <table:table-cell table:style-name="Table41.A1" table:number-columns-spanned="2" office:value-type="string">
            <text:p text:style-name="Standard"><text:span text:style-name="T22">Наведете ги сите документи кои се прегледани.</text:span></text:p>
          </table:table-cell>
          <table:covered-table-cell/>
          <table:table-cell table:style-name="Table41.C3" table:number-columns-spanned="0" office:value-type="string">
            <text:p text:style-name="Standard"><text:span text:style-name="T22">Кои информации се собрани ?</text:span></text:p>
          </table:table-cell>
        </table:table-row>
        <table:table-row table:style-name="Table41.4">
          <table:table-cell table:style-name="Table41.A1" table:number-columns-spanned="2" office:value-type="string">
            <text:p text:style-name="Standard"><text:span text:style-name="T22">- Годишна прогрма за работа на ОУРЦ Кочо Рацин - Битола</text:span></text:p>
            <text:p text:style-name="Standard"><text:span text:style-name="T22">- Самоевалуација</text:span></text:p>
            <text:p text:style-name="Standard"><text:span text:style-name="T22">- Развоен план на училиштето</text:span></text:p>
            <text:p text:style-name="Standard"><text:span text:style-name="T22">- Акциони планови</text:span></text:p>
            <text:p text:style-name="Standard"><text:span text:style-name="T22">- интервјуа</text:span></text:p>
            <text:p text:style-name="Standard"><text:span text:style-name="T22">- Записници</text:span></text:p>
            <text:p text:style-name="Standard"><text:span text:style-name="T22">- план за професионален развој</text:span></text:p>
            <text:p text:style-name="Standard"><text:span text:style-name="T22">- извештај од интерна евалуација</text:span></text:p>
            <text:p text:style-name="Standard"><text:span text:style-name="T22">- пописни листи</text:span></text:p>
            <text:p text:style-name="Standard"><text:span text:style-name="T22">- финансиски план на училиштето,</text:span></text:p>
            <text:p text:style-name="Standard"><text:span text:style-name="T22">- увид во опремата</text:span></text:p>
            <text:p text:style-name="Standard"><text:span text:style-name="T22">- Увид во инфраструктура</text:span></text:p>
            <text:p text:style-name="Standard"><text:span text:style-name="T22">- апликации за обезбедување на средстава</text:span></text:p>
            <text:p text:style-name="P9"/>
            <text:p text:style-name="P9"/>
            <text:p text:style-name="P9"/>
            <text:p text:style-name="Standard"><text:span text:style-name="T22"><text:s/></text:span></text:p>
          </table:table-cell>
          <table:covered-table-cell/>
          <table:table-cell table:style-name="Table41.A1" table:number-columns-spanned="0" office:value-type="string">
            <text:p text:style-name="P189"><text:span text:style-name="T19"><text:s text:c="3"/></text:span></text:p>
            <text:list xml:id="list5881749862013742083" text:style-name="WWNum23">
              <text:list-item>
                <text:p text:style-name="P166"><text:span text:style-name="T19">Цели на развојното планирање</text:span></text:p>
              </text:list-item>
            </text:list>
            <text:p text:style-name="P192"/>
            <text:p text:style-name="P189"><text:span text:style-name="T19"><text:s text:c="6"/>ОУРЦ ,,Кочо Рацин” има акциски планови во насока на квалитетен третман и образование на оваа категорија на деца при што тие се определени со целите, потребите и можностите.</text:span></text:p>
            <text:p text:style-name="P189"><text:span text:style-name="T19">Поради усогласување на нормите и стандардите со Европската унија е редефинирана дејноста со проширување за работа со деца со други проблеми во </text:span><text:span text:style-name="T3">развојот како и деца вклучени во редовни основни училишта</text:span><text:span text:style-name="T19"> и насловот на институцијата во ОУРЦ,,Кочо Рацин” Битола.</text:span></text:p>
            <text:p text:style-name="P189"><text:span text:style-name="T19"><text:s text:c="7"/>Како установа од овој вид за основно образование на децата со оштетен слух и други проблеми во развојот, ОУРЦ има кадровски капацитет да излезе во пресрет и да го прати развојот и едукацијата на децата кои се инклудирани во редовните училишта, помагајќи во целокупниот <text:s/>образовен процес, обезбедува образовни асистенти пратејќи ја состојбата и давање на поддршка во изготвувањето на индивидуални програми за тие деца и нивните родители /старатели.</text:span></text:p>
            <text:p text:style-name="P189"><text:span text:style-name="T19"><text:s/></text:span></text:p>
            <text:list xml:id="list30350167" text:continue-list="list1044061825232710085" text:style-name="WWNum3">
              <text:list-item>
                <text:p text:style-name="P167"><text:span text:style-name="T19">Професионален развој/стручно усовршување на кадарот</text:span></text:p>
              </text:list-item>
            </text:list>
            <text:p text:style-name="P6"/>
            <text:p text:style-name="Standard"><text:span text:style-name="T19"><text:s text:c="4"/>ОУРЦ води постојана грижа и политика за стручно усовршување на стручниот кадар. На почетокот на секоја учебна година се изработува програма за професионален развој на училиштето,а исто така и секој наставник си изработува личен план за <text:s/>професионален развој за тековната година. На крајот на учебната година се изработуваат извештаи за реализирани <text:s/>планирања од годишниот план за професионален развој на училиштето како и извештаи за личните планови на наставниците.На стручните активи <text:s/>постојано се организираат стручни предавања од областа на специјалната <text:s/>едукација и рехабилитација, практични демонстрации на часови, се организираат предавања од професори од институтот за специјална едукација и рехабилитација, се покануваат професори од факултетот за </text:span><text:soft-page-break/><text:span text:style-name="T19">специјална едукација и рехабилитација од Белград, Р.Србија, учество на семинари , денови на специјалните едукатори и рехабилитатори, организирање на меѓународни конференции, активно учество во Панбалканска мрежа на установи од ваков вид, соработка со Славјанскиот и Педагошкиот факултет и менторство на нивните студенти, учество во проектни активности, размена на искуства со сродни институции од странство (Албанија, Бугарија, Грција, Србија, Хрватска, Црна Гора, Романија, Италија итн.).</text:span></text:p>
            <text:p text:style-name="Standard"><text:span text:style-name="T19">Дел од вработените продолжуваат со својата надградба те.посетуваат последипломски студии на Институтот за специјална едукација и рехабилитација во Скопје.</text:span></text:p>
            <text:p text:style-name="P191"/>
            <text:list xml:id="list30354641" text:continue-numbering="true" text:style-name="WWNum3">
              <text:list-item>
                <text:p text:style-name="P144"><text:span text:style-name="T19">Материјално технички средства</text:span></text:p>
              </text:list-item>
            </text:list>
            <text:p text:style-name="P191"/>
            <text:p text:style-name="Standard"><text:span text:style-name="T19">ОУРЦ <text:s/>располага со материјално технички <text:s/>средства кои </text:span><text:span text:style-name="T3">постојано се осовременуваат и <text:s/>набавуваат нови.</text:span><text:span text:style-name="T19"> бидејќи претставуваат неопходност во третманот на слушно оштетените деца и децата со други развојни проблеми. Училиштето <text:s/>постојано бара донатори со кои го подобрува животот и работата на своите штитеници. </text:span><text:span text:style-name="T3">Неопходни се индивидуални слушни апарати, групни безжични ФМ системи, апаратури за индивидуален третман, компјутери, видео бим, камери за пратење на индивидуалниот третман, СМАРТ табли, Е</text:span><text:span text:style-name="T5">-ФУН смарт табли</text:span><text:span text:style-name="T3"> и др.</text:span></text:p>
            <text:p text:style-name="Standard"><text:span text:style-name="T3"><text:s text:c="15"/></text:span></text:p>
            <text:p text:style-name="P173"/>
            <text:p text:style-name="P173"/>
            <text:list xml:id="list30356189" text:continue-numbering="true" text:style-name="WWNum3">
              <text:list-item>
                <text:p text:style-name="P144"><text:span text:style-name="T3">Инфраструктура</text:span></text:p>
              </text:list-item>
            </text:list>
            <text:p text:style-name="P193"/>
            <text:p text:style-name="P190"><text:span text:style-name="T3">Училиштето работи на низа проекти во соработка со МОН кои имаат за цел подобрување на условите за живеење на учениците и вработените.</text:span></text:p>
            <text:p text:style-name="P190"><text:span text:style-name="T4">Обезбедени се:</text:span></text:p>
            <text:list xml:id="list3434848161057043649" text:style-name="WWNum24">
              <text:list-item>
                <text:p text:style-name="P164"><text:span text:style-name="T3">Асистивна технологија (компјутери,мауси,тастатури,и др)</text:span></text:p>
              </text:list-item>
              <text:list-item>
                <text:p text:style-name="P164"><text:span text:style-name="T3">Школски прибор и нагледни сретства,училишни табли за во училниците и наставата.</text:span></text:p>
              </text:list-item>
              <text:list-item>
                <text:p text:style-name="P164"><text:soft-page-break/><text:span text:style-name="T3">Лап-топи за дел од вработените.</text:span></text:p>
              </text:list-item>
              <text:list-item>
                <text:p text:style-name="P164"><text:span text:style-name="T3">Компјутери за во училници и занимални.</text:span></text:p>
              </text:list-item>
              <text:list-item>
                <text:p text:style-name="P164"><text:span text:style-name="T3">Сретства за превенција од корона вирус(пумпи за прскање,термометри,маски,дезинфекциони сретства и др.)</text:span></text:p>
              </text:list-item>
              <text:list-item>
                <text:p text:style-name="P164"><text:span text:style-name="T3">Матерјали за заштита на вработените ХТЗ опрема,изработка на елаборат,обука за безбедност.</text:span></text:p>
              </text:list-item>
              <text:list-item>
                <text:p text:style-name="P164"><text:span text:style-name="T3">Сретства за кујната- прибор за јадење,фрижидер,машина за сечење,</text:span></text:p>
              </text:list-item>
              <text:list-item>
                <text:p text:style-name="P164"><text:span text:style-name="T3">Опремена е комплетно трпезаријата-маси,столици,чаршави,и др.</text:span></text:p>
              </text:list-item>
              <text:list-item>
                <text:p text:style-name="P164"><text:span text:style-name="T3">Опрема во интернат-кревети,ормани,чевларници,фотељи,завеси,наткасни,плакари,душеци,постелнина.</text:span></text:p>
              </text:list-item>
              <text:list-item>
                <text:p text:style-name="P164"><text:span text:style-name="T3">Автомобил.</text:span></text:p>
              </text:list-item>
              <text:list-item>
                <text:p text:style-name="P164"><text:span text:style-name="T3">Обновена е бината за ученички приредби.</text:span></text:p>
              </text:list-item>
              <text:list-item>
                <text:p text:style-name="P164"><text:span text:style-name="T3">Паралелно со ова обезбедени се тренерки,кебина,училишен прибор,подароци,новогодишни пакети за учениците.</text:span></text:p>
              </text:list-item>
              <text:list-item>
                <text:p text:style-name="P164"><text:span text:style-name="T19">Реновирање на гостинската соба во интернатот и бојадисување на простории во интернат</text:span></text:p>
              </text:list-item>
            </text:list>
            <text:p text:style-name="P193"/>
            <text:p text:style-name="P6"/>
            <text:p text:style-name="P6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Standard"><text:span text:style-name="T22">Самоевалуација на Училиштето :<text:tab/><text:tab/><text:tab/><text:tab/>Подрачје: 7.Управување, раководење и креирање политика</text:span></text:p>
      <text:p text:style-name="P9"/>
      <text:list xml:id="list30345868" text:continue-list="list30345666" text:style-name="WWNum2">
        <text:list-item>
          <text:list>
            <text:list-item>
              <text:p text:style-name="P194"><text:span text:style-name="T22">РАЗВОЈНО ПЛАНИРАЊЕ</text:span></text:p>
            </text:list-item>
          </text:list>
        </text:list-item>
      </text:list>
      <table:table table:name="Table42" table:style-name="Table42">
        <table:table-column table:style-name="Table42.A"/>
        <table:table-row table:style-name="Table42.1">
          <table:table-cell table:style-name="Table42.A1" office:value-type="string">
            <text:p text:style-name="P165"><text:span text:style-name="T22">Резултати : овде треба накратко да ги образложите вашите клучни јаки и слаби страни.</text:span></text:p>
          </table:table-cell>
        </table:table-row>
        <text:soft-page-break/>
        <table:table-row table:style-name="Table42.2">
          <table:table-cell table:style-name="Table42.A1" office:value-type="string">
            <text:p text:style-name="P165"><text:span text:style-name="T22">Клучни јаки страни:</text:span></text:p>
            <text:list xml:id="list8718371971167089348" text:style-name="WWNum25">
              <text:list-item>
                <text:p text:style-name="P168"><text:span text:style-name="T22">Координираност во работењето и управувањето помеѓу УО и Раководниот орган</text:span></text:p>
              </text:list-item>
            </text:list>
            <text:list xml:id="list30325372" text:continue-list="list30356189" text:style-name="WWNum3">
              <text:list-item>
                <text:p text:style-name="P167"><text:span text:style-name="T22">Примена на современи методи во работата</text:span></text:p>
              </text:list-item>
              <text:list-item>
                <text:p text:style-name="P167"><text:span text:style-name="T22">Размена на искуства на интернационално ниво</text:span></text:p>
              </text:list-item>
              <text:list-item>
                <text:p text:style-name="P167"><text:span text:style-name="T22">Комуникација на локално , државно и меѓународно ниво</text:span></text:p>
              </text:list-item>
              <text:list-item>
                <text:p text:style-name="P167"><text:span text:style-name="T22">Поставеноста како единствена институција</text:span></text:p>
              </text:list-item>
              <text:list-item>
                <text:p text:style-name="P167"><text:span text:style-name="T22"><text:s/>Трансформација во ОУРЦ и понатамошен развој</text:span></text:p>
              </text:list-item>
              <text:list-item>
                <text:p text:style-name="P167"><text:span text:style-name="T22">Екипираност со високо образовен и искусен стручен кадар</text:span></text:p>
              </text:list-item>
              <text:list-item>
                <text:p text:style-name="P167"><text:span text:style-name="T22">Вклученост во повеќе проекти за подобрување на инфраструктурата</text:span></text:p>
              </text:list-item>
              <text:list-item>
                <text:p text:style-name="P167"><text:span text:style-name="T22">Вклученост во повеќе проекти за унапредување на образованието и социјалната инклузија на учениците</text:span></text:p>
              </text:list-item>
              <text:list-item>
                <text:p text:style-name="P167"><text:span text:style-name="T22">Подобрена инфрастуктура за пристапен приод на деца со посебни потреби</text:span></text:p>
              </text:list-item>
            </text:list>
            <text:p text:style-name="P195"/>
            <text:p text:style-name="P165"><text:span text:style-name="T22"><text:s/></text:span></text:p>
          </table:table-cell>
        </table:table-row>
        <table:table-row table:style-name="Table42.2">
          <table:table-cell table:style-name="Table42.A1" office:value-type="string">
            <text:p text:style-name="P9"/>
            <text:p text:style-name="Standard"><text:span text:style-name="T22">Клучни слаби страни:</text:span></text:p>
            <text:list xml:id="list7333259647657567778" text:style-name="WWNum26">
              <text:list-item>
                <text:p text:style-name="P169"><text:span text:style-name="T22">Местоположбата</text:span></text:p>
              </text:list-item>
            </text:list>
            <text:list xml:id="list7033589067004427263" text:style-name="WWNum4">
              <text:list-item>
                <text:p text:style-name="P170"><text:span text:style-name="T22">Дел од инфраструктурата која не е реновирана</text:span></text:p>
              </text:list-item>
              <text:list-item>
                <text:p text:style-name="P170"><text:span text:style-name="T22">Реализирање на проектот за монтирање на лифт за полесен пристап на децата со ПОП во трите одд</text:span></text:p>
              </text:list-item>
              <text:list-item>
                <text:p text:style-name="P170"><text:span text:style-name="T22">Запознавање на пошироката јавност со гестовниот јазик</text:span></text:p>
              </text:list-item>
              <text:list-item>
                <text:p text:style-name="P170"><text:span text:style-name="T22">Оградување на училишниот двор</text:span></text:p>
              </text:list-item>
              <text:list-item>
                <text:p text:style-name="P170"><text:span text:style-name="T22">Изработка на проект и реализација на Сензорен двор</text:span></text:p>
              </text:list-item>
              <text:list-item>
                <text:p text:style-name="P170"><text:span text:style-name="T22">Изработка на проект за прилагодување на поткровјето за потребите на Училиштето</text:span></text:p>
              </text:list-item>
              <text:list-item>
                <text:p text:style-name="P170"><text:span text:style-name="T22">Менување на електричната инсталација за безбедност и заштеда на енергија</text:span></text:p>
              </text:list-item>
            </text:list>
            <text:p text:style-name="P151"/>
          </table:table-cell>
        </table:table-row>
      </table:table>
      <text:p text:style-name="P6"/>
      <text:p text:style-name="Standard"><text:span text:style-name="T19">Членови на тимот за изработка:</text:span></text:p>
      <text:p text:style-name="Standard"><text:span text:style-name="T19">1.Вилма А. Петреска - координатор</text:span></text:p>
      <text:p text:style-name="Standard"><text:span text:style-name="T19">2.Томче Ѓоргиев</text:span></text:p>
      <text:p text:style-name="Standard"><text:span text:style-name="T19">3.Марија Наумоска</text:span></text:p>
      <text:p text:style-name="Standard"><text:span text:style-name="T19">4.Константина Петреска</text:span></text:p>
      <text:p text:style-name="Standard"><text:span text:style-name="T19">5.Марика Кикеска</text:span></text:p>
      <text:p text:style-name="P1"/>
      <text:p text:style-name="P6"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AC C Times" svg:font-family="'MAC C Times'" style:font-adornments="Regular" style:font-family-generic="roman" style:font-pitch="variable"/>
    <style:font-face style:name="Macedonian Tms" svg:font-family="'Macedonian Tms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fo:color="#000000" style:font-name="Arial1" fo:font-size="12pt" fo:language="mk" fo:country="MK" style:letter-kerning="true" style:font-name-asian="Times New Roman1" style:font-size-asian="12pt" style:font-name-complex="Arial2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2f5496" style:font-name="Calibri Light" fo:font-size="16pt" style:font-size-asian="16pt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2f5496" style:font-name="Calibri Light" fo:font-size="13pt" style:font-size-asian="13pt" style:font-size-complex="13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letter-kerning="true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line-height="108%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ody_20_Text_20_2_20_Char" style:display-name="Body Text 2 Char" style:family="text" style:parent-style-name="Default_20_Paragraph_20_Font">
      <style:text-properties style:font-name="Calibri" style:letter-kerning="true" style:font-name-asian="SimSun" style:font-name-complex="Calibri1"/>
    </style:style>
    <style:style style:name="Heading_20_1_20_Char" style:display-name="Heading 1 Char" style:family="text" style:parent-style-name="Default_20_Paragraph_20_Font">
      <style:text-properties fo:color="#2f5496" style:font-name="Calibri Light" fo:font-size="16pt" fo:language="mk" fo:country="MK" style:letter-kerning="true" style:font-size-asian="16pt" style:font-size-complex="16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Body_20_Text_20_Indent_20_2_20_Char" style:display-name="Body Text Indent 2 Char" style:family="text" style:parent-style-name="Default_20_Paragraph_20_Font">
      <style:text-properties style:font-name="Calibri" fo:language="mk" fo:country="MK" style:letter-kerning="true" style:font-name-asian="SimSun" style:font-name-complex="Calibri1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style:font-name="Calibri" fo:font-size="10pt" fo:language="mk" fo:country="MK" style:letter-kerning="true" style:font-name-asian="SimSun" style:font-size-asian="10pt" style:font-name-complex="Calibri1" style:font-size-complex="10pt"/>
    </style:style>
    <style:style style:name="Comment_20_Subject_20_Char" style:display-name="Comment Subject Char" style:family="text" style:parent-style-name="Comment_20_Text_20_Char">
      <style:text-properties style:font-name="Calibri" fo:font-size="10pt" fo:language="mk" fo:country="MK" fo:font-weight="bold" style:letter-kerning="true" style:font-name-asian="SimSun" style:font-size-asian="10pt" style:font-weight-asian="bold" style:font-name-complex="Calibri1" style:font-size-complex="10pt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Header_20_Char" style:display-name="Header Char" style:family="text" style:parent-style-name="Default_20_Paragraph_20_Font">
      <style:text-properties style:font-name="Calibri" fo:language="mk" fo:country="MK" style:letter-kerning="true" style:font-name-asian="SimSun" style:font-name-complex="Calibri1"/>
    </style:style>
    <style:style style:name="Footer_20_Char" style:display-name="Footer Char" style:family="text" style:parent-style-name="Default_20_Paragraph_20_Font">
      <style:text-properties style:font-name="Calibri" fo:language="mk" fo:country="MK" style:letter-kerning="true" style:font-name-asian="SimSun" style:font-name-complex="Calibri1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fo:language="mk" fo:country="MK" style:letter-kerning="true" style:font-size-asian="13pt" style:font-size-complex="13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ListLabel_20_3" style:display-name="ListLabel 3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MAC C Time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MAC C Time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363cm" fo:text-indent="-0.635cm" fo:margin-left="1.363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633cm" fo:text-indent="-0.635cm" fo:margin-left="2.63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903cm" fo:text-indent="-0.635cm" fo:margin-left="3.90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173cm" fo:text-indent="-0.635cm" fo:margin-left="5.173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443cm" fo:text-indent="-0.635cm" fo:margin-left="6.44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13cm" fo:text-indent="-0.635cm" fo:margin-left="7.71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983cm" fo:text-indent="-0.635cm" fo:margin-left="8.983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253cm" fo:text-indent="-0.635cm" fo:margin-left="10.25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23cm" fo:text-indent="-0.635cm" fo:margin-left="11.5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085cm" fo:text-indent="-0.635cm" fo:margin-left="2.08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355cm" fo:text-indent="-0.635cm" fo:margin-left="3.35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625cm" fo:text-indent="-0.635cm" fo:margin-left="4.62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895cm" fo:text-indent="-0.635cm" fo:margin-left="5.89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165cm" fo:text-indent="-0.635cm" fo:margin-left="7.16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435cm" fo:text-indent="-0.635cm" fo:margin-left="8.43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705cm" fo:text-indent="-0.635cm" fo:margin-left="9.70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975cm" fo:text-indent="-0.635cm" fo:margin-left="10.97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245cm" fo:text-indent="-0.635cm" fo:margin-left="12.2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Macedonian Tm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Macedonian Tm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Macedonian Tm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Macedonian Tm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Macedonian Tm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1">
      <style:paragraph-properties fo:text-align="center" style:justify-single-word="false"/>
    </style:style>
    <style:style style:name="MT1" style:family="text">
      <style:text-properties fo:color="#00000a" style:font-name="Times New Roman" fo:font-size="11pt" fo:language="pl" fo:country="PL" fo:font-weight="bold" style:font-size-asian="11pt" style:font-weight-asian="bold" style:font-name-complex="Times New Roman1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49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list xml:id="list1147937746829692881" text:style-name="Outline">
          <text:list-item>
            <text:h text:style-name="MP1" text:outline-level="1"><text:span text:style-name="MT1"/></text:h>
          </text:list-item>
        </text:list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lagoj Nasev</meta:initial-creator>
    <meta:editing-cycles>9</meta:editing-cycles>
    <meta:creation-date>2021-12-12T07:01:00</meta:creation-date>
    <dc:date>2021-12-24T10:11:40.11</dc:date>
    <meta:editing-duration>PT9M9S</meta:editing-duration>
    <meta:generator>OpenOffice/4.1.10$Win32 OpenOffice.org_project/4110m2$Build-9807</meta:generator>
    <meta:print-date>2021-12-24T10:08:06.38</meta:print-date>
    <meta:document-statistic meta:table-count="42" meta:image-count="0" meta:object-count="0" meta:page-count="39" meta:paragraph-count="774" meta:word-count="6307" meta:character-count="427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